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genover Staten Bolwerk 30, 2020-02226, het evenement Haarlem TAPT Festival 2020 op 31 juli t/m 1 augustus 2020, 6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1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45.299 489279.478</meta:user-defined>
    <meta:user-defined meta:name="DC.title">Haarlem, ingekomen aanvraag evenement tegenover Staten Bolwerk 30, 2020-02226, het evenement Haarlem TAPT Festival 2020 op 31 juli t/m 1 augustus 2020, 6 maart 2020</meta:user-defined>
    <meta:user-defined meta:name="OVERHEID.PostcodeHuisnummer/OVERHEIDop.postcodeHuisnummer">2011MN 30</meta:user-defined>
    <meta:user-defined meta:name="OVERHEIDop.straatnaam">Staten Bolwerk</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18</meta:user-defined>
    <meta:user-defined meta:name="OVERHEIDop.GmbID/DC.identifier">gmb-2020-68918</meta:user-defined>
    <meta:user-defined meta:name="OVERHEIDop.versieInformatie"/>
  </office:meta>
</office:document-meta>
</file>