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anning Cocqgracht 53 e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een vergunning voor het plaatsen van2 containers, 3 ecotoiletten, 12 bouwhekken en 2 keetwagensin parkeervakken aande openbare weg tegenover de huisnummers Banning Cocqgracht 53 en 95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91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1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1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38.51 501815.42</meta:user-defined>
    <meta:user-defined meta:name="OVERHEID.EPSG28992/DC.spatial">127630.31 501762.38</meta:user-defined>
    <meta:user-defined meta:name="DC.title">Kennisgeving plaatsen voorwerpen op of aan de openbare weg Banning Cocqgracht 53 en 95</meta:user-defined>
    <meta:user-defined meta:name="OVERHEID.PostcodeHuisnummer/OVERHEIDop.postcodeHuisnummer">1445BV 53</meta:user-defined>
    <meta:user-defined meta:name="OVERHEID.PostcodeHuisnummer/OVERHEIDop.postcodeHuisnummer">1445BW 95</meta:user-defined>
    <meta:user-defined meta:name="OVERHEIDop.straatnaam">Banning Cocqgracht</meta:user-defined>
    <meta:user-defined meta:name="OVERHEIDop.straatnaam">Banning Cocqgracht</meta:user-defined>
    <meta:user-defined meta:name="OVERHEIDop.woonplaats">Purmerend</meta:user-defined>
    <meta:user-defined meta:name="OVERHEIDop.woonplaats">Purmere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16</meta:user-defined>
    <meta:user-defined meta:name="OVERHEIDop.GmbID/DC.identifier">gmb-2020-68916</meta:user-defined>
    <meta:user-defined meta:name="OVERHEIDop.versieInformatie"/>
  </office:meta>
</office:document-meta>
</file>