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gge 1 t/m 28 (even + oneven) De Niers 1 t/m 21 (oneven) Maasstraat 2 t/m 14 (even) Lingestraat 25 t/m 53 (oneven) Waalstraat 1 t/m 85 (oneven)</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op locatie De Regge 1 t/m 28 (even + oneven) De Niers 1 t/m 21 (oneven) Maasstraat 2 t/m 14 (even) Lingestraat 25 t/m 53 (oneven) Waalstraat 1 t/m 85 (oneven). De aanvraag is geregistreerd onder zaaknummer OV-2020-0165. De aanvraag betreft het renoveren van de gevels en daken van 104 rij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91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1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1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99 402128</meta:user-defined>
    <meta:user-defined meta:name="OVERHEID.EPSG28992/DC.spatial">165347 402068</meta:user-defined>
    <meta:user-defined meta:name="OVERHEID.EPSG28992/DC.spatial">165388 402107</meta:user-defined>
    <meta:user-defined meta:name="OVERHEID.EPSG28992/DC.spatial">165473.15 402048.6</meta:user-defined>
    <meta:user-defined meta:name="OVERHEID.EPSG28992/DC.spatial">165279 402071</meta:user-defined>
    <meta:user-defined meta:name="DC.title">Kennisgeving ontvangst aanvraag omgevingsvergunning De Regge 1 t/m 28 (even + oneven) De Niers 1 t/m 21 (oneven) Maasstraat 2 t/m 14 (even) Lingestraat 25 t/m 53 (oneven) Waalstraat 1 t/m 85 (oneven)</meta:user-defined>
    <meta:user-defined meta:name="OVERHEID.PostcodeHuisnummer/OVERHEIDop.postcodeHuisnummer">5463NX 1</meta:user-defined>
    <meta:user-defined meta:name="OVERHEID.PostcodeHuisnummer/OVERHEIDop.postcodeHuisnummer">5463NW 1</meta:user-defined>
    <meta:user-defined meta:name="OVERHEID.PostcodeHuisnummer/OVERHEIDop.postcodeHuisnummer">5463NZ 2</meta:user-defined>
    <meta:user-defined meta:name="OVERHEID.PostcodeHuisnummer/OVERHEIDop.postcodeHuisnummer">5463NT 25</meta:user-defined>
    <meta:user-defined meta:name="OVERHEID.PostcodeHuisnummer/OVERHEIDop.postcodeHuisnummer">5463KA 1</meta:user-defined>
    <meta:user-defined meta:name="OVERHEIDop.straatnaam">De Niers</meta:user-defined>
    <meta:user-defined meta:name="OVERHEIDop.straatnaam">De Regge</meta:user-defined>
    <meta:user-defined meta:name="OVERHEIDop.straatnaam">Maasstraat</meta:user-defined>
    <meta:user-defined meta:name="OVERHEIDop.straatnaam">Lingestraat</meta:user-defined>
    <meta:user-defined meta:name="OVERHEIDop.straatnaam">Waalstraat</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DCTERMS.W3CDTF/DCTERMS.available">2020-03-16</meta:user-defined>
    <meta:user-defined meta:name="DCTERMS.W3CDTF/OVERHEIDop.jaargang">2020</meta:user-defined>
    <meta:user-defined meta:name="OVERHEIDop.publicationIssue">68912</meta:user-defined>
    <meta:user-defined meta:name="OVERHEIDop.GmbID/DC.identifier">gmb-2020-68912</meta:user-defined>
    <meta:user-defined meta:name="OVERHEIDop.versieInformatie"/>
  </office:meta>
</office:document-meta>
</file>