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2 maart 2020 een Drank- en Horecavergunning verleend aan Diner Quartier B.V. aan de Nieuwkuijksestraat 75 in Nieuwkuijk. De vergunning is verzonden op 12 maart 2020 en bij de gemeente bekend onder nummer 00619400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91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691.692 411370.3</meta:user-defined>
    <meta:user-defined meta:name="DC.title">Gemeente Heusden – Drank- en Horecavergunning</meta:user-defined>
    <meta:user-defined meta:name="OVERHEID.PostcodeHuisnummer/OVERHEIDop.postcodeHuisnummer">5253AD 75</meta:user-defined>
    <meta:user-defined meta:name="OVERHEIDop.straatnaam">Nieuwkuijksestraat</meta:user-defined>
    <meta:user-defined meta:name="OVERHEIDop.woonplaats">Nieuwku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911</meta:user-defined>
    <meta:user-defined meta:name="OVERHEIDop.GmbID/DC.identifier">gmb-2020-68911</meta:user-defined>
    <meta:user-defined meta:name="OVERHEIDop.versieInformatie"/>
  </office:meta>
</office:document-meta>
</file>