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15 te Maastricht. Afgehandelde omgevingsvergunning, het wijzigen van een winkelfunctie naar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191WB</text:p>
            <text:p text:style-name="common-al">Leliestraat 15</text:p>
            <text:p text:style-name="common-al">het wijzigen van een winkelfunctie naar een woning</text:p>
            <text:p text:style-name="common-al"/>
            <text:p text:style-name="common-al">Datum ontvangst aanvraag: 11-6-2019</text:p>
            <text:p text:style-name="common-al">Datum besluit: 23-12-2019</text:p>
            <text:p text:style-name="common-al">Startdatum bezwaartermijn: 24-12-2019</text:p>
            <text:p text:style-name="common-al"/>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4-12-2019.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8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318 317731</meta:user-defined>
    <meta:user-defined meta:name="DC.title">Leliestraat 15 te Maastricht. Afgehandelde omgevingsvergunning, het wijzigen van een winkelfunctie naar een woning</meta:user-defined>
    <meta:user-defined meta:name="OVERHEID.PostcodeHuisnummer/OVERHEIDop.postcodeHuisnummer">6211EA 15</meta:user-defined>
    <meta:user-defined meta:name="OVERHEIDop.straatnaam">Leliestraat</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689</meta:user-defined>
    <meta:user-defined meta:name="OVERHEIDop.GmbID/DC.identifier">gmb-2020-689</meta:user-defined>
    <meta:user-defined meta:name="OVERHEIDop.versieInformatie"/>
  </office:meta>
</office:document-meta>
</file>