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verguning voor het bouwen van een bijgebouw, 28-02-2020 - Bering 3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889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9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9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953.771 427705.044</meta:user-defined>
    <meta:user-defined meta:name="DC.title">Gemeente West maas en waal - verleende verguning voor het bouwen van een bijgebouw, 28-02-2020 - Bering 3 Alphen</meta:user-defined>
    <meta:user-defined meta:name="OVERHEID.PostcodeHuisnummer/OVERHEIDop.postcodeHuisnummer">6626KT 3</meta:user-defined>
    <meta:user-defined meta:name="OVERHEIDop.straatnaam">Bering</meta:user-defined>
    <meta:user-defined meta:name="OVERHEIDop.woonplaats">Alph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896</meta:user-defined>
    <meta:user-defined meta:name="OVERHEIDop.GmbID/DC.identifier">gmb-2020-68896</meta:user-defined>
    <meta:user-defined meta:name="OVERHEIDop.versieInformatie"/>
  </office:meta>
</office:document-meta>
</file>