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weg 250 te Hoogezand, Melding Activiteitenbesluit Z2019-000131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van der Duyn van Maasdamweg 250, 9602 VT te Hoogezand, De Burcht, veranderingsmelding voor het veranderen van het bedrijf. 8 januari 2020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8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09 574649</meta:user-defined>
    <meta:user-defined meta:name="DC.title">van der Duyn van Maasdamweg 250 te Hoogezand, Melding Activiteitenbesluit Z2019-00013136</meta:user-defined>
    <meta:user-defined meta:name="OVERHEID.PostcodeHuisnummer/OVERHEIDop.postcodeHuisnummer">9602VT 250</meta:user-defined>
    <meta:user-defined meta:name="OVERHEIDop.straatnaam">Van der Duyn v. Maasdamweg</meta:user-defined>
    <meta:user-defined meta:name="OVERHEIDop.woonplaats">Hoogeza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89</meta:user-defined>
    <meta:user-defined meta:name="OVERHEIDop.GmbID/DC.identifier">gmb-2020-6889</meta:user-defined>
    <meta:user-defined meta:name="OVERHEIDop.versieInformatie"/>
  </office:meta>
</office:document-meta>
</file>