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denmaker 19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op locatie Mandenmaker 19 in Oldenzaal. De aanvraag is geregistreerd onder zaaknummer 11401-2020.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88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0.14 482830.12</meta:user-defined>
    <meta:user-defined meta:name="DC.title">Kennisgeving ontvangst aanvraag omgevingsvergunning Mandenmaker 19 in Oldenzaal</meta:user-defined>
    <meta:user-defined meta:name="OVERHEID.PostcodeHuisnummer/OVERHEIDop.postcodeHuisnummer">7577TP 19</meta:user-defined>
    <meta:user-defined meta:name="OVERHEIDop.straatnaam">Mandenmaker</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68886</meta:user-defined>
    <meta:user-defined meta:name="OVERHEIDop.GmbID/DC.identifier">gmb-2020-68886</meta:user-defined>
    <meta:user-defined meta:name="OVERHEIDop.versieInformatie"/>
  </office:meta>
</office:document-meta>
</file>