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vervangen van gevelelementen, Aak 2 t/m 12, 22 t/m 44, 21, 23 en 29 t/m 39 en 49 t/m 63, Praam 2 t/m 10, Schouw 25 t/m 33 en Watergang 41 t/m 49 te Oude Wetering, W2020/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2 maart 2020</text:p>
            <text:p text:style-name="common-al">Activiteiten: bouw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last-al">Maak een afspraak via <text:a xlink:href="https://afspraken.kaagenbraassem.nl/InternetAfspraken/" xlink:type="simple">https://afspraken.kaagenbraassem.nl/InternetAfspraken </text:a>voor het inzie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888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4226 469461</meta:user-defined>
    <meta:user-defined meta:name="OVERHEID.EPSG28992/DC.spatial">104229 469351</meta:user-defined>
    <meta:user-defined meta:name="OVERHEID.EPSG28992/DC.spatial">104216.374 469391.103</meta:user-defined>
    <meta:user-defined meta:name="OVERHEID.EPSG28992/DC.spatial">104246 469457</meta:user-defined>
    <meta:user-defined meta:name="DC.title">Kennisgeving aanvraag omgevingsvergunning vergunningsvrij: het vervangen van gevelelementen, Aak 2 t/m 12, 22 t/m 44, 21, 23 en 29 t/m 39 en 49 t/m 63, Praam 2 t/m 10, Schouw 25 t/m 33 en Watergang 41 t/m 49 te Oude Wetering, W2020/060</meta:user-defined>
    <meta:user-defined meta:name="OVERHEID.PostcodeHuisnummer/OVERHEIDop.postcodeHuisnummer">2377CN 2</meta:user-defined>
    <meta:user-defined meta:name="OVERHEID.PostcodeHuisnummer/OVERHEIDop.postcodeHuisnummer">2377BX 2</meta:user-defined>
    <meta:user-defined meta:name="OVERHEID.PostcodeHuisnummer/OVERHEIDop.postcodeHuisnummer">2377BP 25</meta:user-defined>
    <meta:user-defined meta:name="OVERHEID.PostcodeHuisnummer/OVERHEIDop.postcodeHuisnummer">2377BV 41</meta:user-defined>
    <meta:user-defined meta:name="OVERHEIDop.straatnaam">Aak</meta:user-defined>
    <meta:user-defined meta:name="OVERHEIDop.straatnaam">Praam</meta:user-defined>
    <meta:user-defined meta:name="OVERHEIDop.straatnaam">Schouw</meta:user-defined>
    <meta:user-defined meta:name="OVERHEIDop.straatnaam">Watergang</meta:user-defined>
    <meta:user-defined meta:name="OVERHEIDop.woonplaats">Oude Wetering</meta:user-defined>
    <meta:user-defined meta:name="OVERHEIDop.woonplaats">Oude Wetering</meta:user-defined>
    <meta:user-defined meta:name="OVERHEIDop.woonplaats">Oude Wetering</meta:user-defined>
    <meta:user-defined meta:name="OVERHEIDop.woonplaats">Oude Weterin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82</meta:user-defined>
    <meta:user-defined meta:name="OVERHEIDop.GmbID/DC.identifier">gmb-2020-68882</meta:user-defined>
    <meta:user-defined meta:name="OVERHEIDop.versieInformatie"/>
  </office:meta>
</office:document-meta>
</file>