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ookontheffing voor het verbranden van snoeihout - 1e Tieflaarsestraat 5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1e Tieflaarsestraat 5, 4182PC, Neerijnen, een stookontheffing voor het verbranden van snoei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965</meta:user-defined>
    <dc:language>nl</dc:language>
    <meta:user-defined meta:name="OVERHEID.EPSG28992/DC.spatial">147401.86 428317.23</meta:user-defined>
    <meta:user-defined meta:name="DC.title">Gemeente West Betuwe - meldingen Activiteitenbesluit milieubeheer - stookontheffing voor het verbranden van snoeihout - 1e Tieflaarsestraat 5, Neerijnen</meta:user-defined>
    <meta:user-defined meta:name="OVERHEID.PostcodeHuisnummer/OVERHEIDop.postcodeHuisnummer">4182PC 5</meta:user-defined>
    <meta:user-defined meta:name="OVERHEIDop.straatnaam">1e Tieflaarsestraat</meta:user-defined>
    <meta:user-defined meta:name="OVERHEIDop.woonplaats">Neerij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76</meta:user-defined>
    <meta:user-defined meta:name="OVERHEIDop.GmbID/DC.identifier">gmb-2020-68876</meta:user-defined>
    <meta:user-defined meta:name="OVERHEIDop.versieInformatie"/>
  </office:meta>
</office:document-meta>
</file>