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waterreinigingsinstallatie - Haarweg 3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aarweg 3, 4212KJ, Spijk, een waterreinigingsinstallati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077</meta:user-defined>
    <dc:language>nl</dc:language>
    <meta:user-defined meta:name="OVERHEID.EPSG28992/DC.spatial">129696.656 429132.752</meta:user-defined>
    <meta:user-defined meta:name="DC.title">Gemeente West Betuwe - meldingen Activiteitenbesluit milieubeheer - waterreinigingsinstallatie - Haarweg 3, Spijk</meta:user-defined>
    <meta:user-defined meta:name="OVERHEID.PostcodeHuisnummer/OVERHEIDop.postcodeHuisnummer">4212KJ 3</meta:user-defined>
    <meta:user-defined meta:name="OVERHEIDop.straatnaam">Haarweg</meta:user-defined>
    <meta:user-defined meta:name="OVERHEIDop.woonplaats">Sp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72</meta:user-defined>
    <meta:user-defined meta:name="OVERHEIDop.GmbID/DC.identifier">gmb-2020-68872</meta:user-defined>
    <meta:user-defined meta:name="OVERHEIDop.versieInformatie"/>
  </office:meta>
</office:document-meta>
</file>