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82a in Bergeijk, uitbreiden van het terras van 11 juli t/m 1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89</text:p>
            <text:p text:style-name="common-al">Meldingsdatum: 17 februari 2020</text:p>
            <text:p text:style-name="common-al">Omschrijving: Hof 82a in Bergeijk, uitbreiden van het terras van 11 juli t/m 15 jul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884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4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4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995.31 370323.52</meta:user-defined>
    <meta:user-defined meta:name="DC.title">Ingekomen APV melding, Hof 82a in Bergeijk, uitbreiden van het terras van 11 juli t/m 15 juli 2020</meta:user-defined>
    <meta:user-defined meta:name="OVERHEID.PostcodeHuisnummer/OVERHEIDop.postcodeHuisnummer">5571CC 82</meta:user-defined>
    <meta:user-defined meta:name="OVERHEIDop.straatnaam">Hof</meta:user-defined>
    <meta:user-defined meta:name="OVERHEIDop.woonplaats">Bergeij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845</meta:user-defined>
    <meta:user-defined meta:name="OVERHEIDop.GmbID/DC.identifier">gmb-2020-68845</meta:user-defined>
    <meta:user-defined meta:name="OVERHEIDop.versieInformatie"/>
  </office:meta>
</office:document-meta>
</file>