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ligboxenstal - Hennisdijk 13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igboxenstal , Hennisdijk 13, 4197RB, in Buurmalsen (11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211</meta:user-defined>
    <dc:language>nl</dc:language>
    <meta:user-defined meta:name="OVERHEID.EPSG28992/DC.spatial">147994 437496</meta:user-defined>
    <meta:user-defined meta:name="DC.title">Gemeente West Betuwe - verlening omgevingsvergunning - bouwen van een ligboxenstal - Hennisdijk 13, Buurmalsen</meta:user-defined>
    <meta:user-defined meta:name="OVERHEID.PostcodeHuisnummer/OVERHEIDop.postcodeHuisnummer">4197RB 13</meta:user-defined>
    <meta:user-defined meta:name="OVERHEIDop.straatnaam">Hennisdijk</meta:user-defined>
    <meta:user-defined meta:name="OVERHEIDop.woonplaats">Buu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36</meta:user-defined>
    <meta:user-defined meta:name="OVERHEIDop.GmbID/DC.identifier">gmb-2020-68836</meta:user-defined>
    <meta:user-defined meta:name="OVERHEIDop.versieInformatie"/>
  </office:meta>
</office:document-meta>
</file>