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enijkenkampweg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enijkenkampweg 2 te Venlo</text:span>
          </text:p>
            <text:p text:style-name="common-al">Voor een melding in het kader van het Activiteitenbesluit voor het veranderen van een vleesvarkenshouderij</text:p>
            <text:p text:style-name="common-al">Afrondingsbrief verzonden op 12 maart 2020</text:p>
            <text:p text:style-name="common-al">Kenmerk 15290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883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3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3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812.27 375487.04</meta:user-defined>
    <meta:user-defined meta:name="OVERHEID.EPSG28992/DC.spatial">205839.88 375503.12</meta:user-defined>
    <meta:user-defined meta:name="DC.title">Melding Activiteitenbesluit - Genijkenkampweg 2 te Venlo</meta:user-defined>
    <meta:user-defined meta:name="OVERHEID.PostcodeHuisnummer/OVERHEIDop.postcodeHuisnummer">5927NX 2</meta:user-defined>
    <meta:user-defined meta:name="OVERHEID.PostcodeHuisnummer/OVERHEIDop.postcodeHuisnummer">5927NX 2</meta:user-defined>
    <meta:user-defined meta:name="OVERHEIDop.straatnaam">Genijkenkampweg</meta:user-defined>
    <meta:user-defined meta:name="OVERHEIDop.straatnaam">Genijkenkampweg</meta:user-defined>
    <meta:user-defined meta:name="OVERHEIDop.woonplaats">Venlo</meta:user-defined>
    <meta:user-defined meta:name="OVERHEIDop.woonplaats">Venlo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835</meta:user-defined>
    <meta:user-defined meta:name="OVERHEIDop.GmbID/DC.identifier">gmb-2020-68835</meta:user-defined>
    <meta:user-defined meta:name="OVERHEIDop.versieInformatie"/>
  </office:meta>
</office:document-meta>
</file>