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uitbreiden van een kantoor - Bosmanskamp 21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door de gemeente ingetrokken voor het intrekken van de vergunning voor het uitbreiden van een kantoor, Bosmanskamp 21, 4191MS, in Geldermalsen (5-3-2020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883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632</meta:user-defined>
    <dc:language>nl</dc:language>
    <meta:user-defined meta:name="OVERHEID.EPSG28992/DC.spatial">149108 431788</meta:user-defined>
    <meta:user-defined meta:name="DC.title">Gemeente West Betuwe - ingetrokken aanvraag omgevingsvergunning - uitbreiden van een kantoor - Bosmanskamp 21, Geldermalsen</meta:user-defined>
    <meta:user-defined meta:name="OVERHEID.PostcodeHuisnummer/OVERHEIDop.postcodeHuisnummer">4191MS 21</meta:user-defined>
    <meta:user-defined meta:name="OVERHEIDop.straatnaam">Bosmanskamp</meta:user-defined>
    <meta:user-defined meta:name="OVERHEIDop.woonplaats">Geldermals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33</meta:user-defined>
    <meta:user-defined meta:name="OVERHEIDop.GmbID/DC.identifier">gmb-2020-68833</meta:user-defined>
    <meta:user-defined meta:name="OVERHEIDop.versieInformatie"/>
  </office:meta>
</office:document-meta>
</file>