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 68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september 2019 met zaaknummer <text:span text:style-name="nadrukvet">M-SLM190299 </text:span>voor het verwijderen van asbest op de locatie <text:span text:style-name="nadrukvet">Spui 68 in Spui</text:span>.</text:p>
            <text:p text:style-name="common-al">De sloopmelding is op 12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8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653.66 368910.57</meta:user-defined>
    <meta:user-defined meta:name="DC.title">sloopmelding - Spui 68 in Spui</meta:user-defined>
    <meta:user-defined meta:name="OVERHEID.PostcodeHuisnummer/OVERHEIDop.postcodeHuisnummer">4539PB 68</meta:user-defined>
    <meta:user-defined meta:name="OVERHEIDop.straatnaam">Spui</meta:user-defined>
    <meta:user-defined meta:name="OVERHEIDop.woonplaats">Spui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32</meta:user-defined>
    <meta:user-defined meta:name="OVERHEIDop.GmbID/DC.identifier">gmb-2020-68832</meta:user-defined>
    <meta:user-defined meta:name="OVERHEIDop.versieInformatie"/>
  </office:meta>
</office:document-meta>
</file>