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Veulenseweg 46 te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ulenseweg 46 te Veulen</text:span> - het bouwen van een carport (HZ-OMV-2020-0005, ontvangstdatum 7 januar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883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83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83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596.94 388376.94</meta:user-defined>
    <meta:user-defined meta:name="DC.title">Omgevingsvergunning – regulier – aangevraagd (Veulenseweg 46 te Veulen)</meta:user-defined>
    <meta:user-defined meta:name="OVERHEID.PostcodeHuisnummer/OVERHEIDop.postcodeHuisnummer">5814AD 46</meta:user-defined>
    <meta:user-defined meta:name="OVERHEIDop.straatnaam">Veulenseweg</meta:user-defined>
    <meta:user-defined meta:name="OVERHEIDop.woonplaats">Veulen</meta:user-defined>
    <meta:user-defined meta:name="DCTERMS.W3CDTF/DCTERMS.available">2020-01-16</meta:user-defined>
    <meta:user-defined meta:name="DCTERMS.W3CDTF/OVERHEIDop.jaargang">2020</meta:user-defined>
    <meta:user-defined meta:name="OVERHEIDop.publicationIssue">6883</meta:user-defined>
    <meta:user-defined meta:name="OVERHEIDop.GmbID/DC.identifier">gmb-2020-6883</meta:user-defined>
    <meta:user-defined meta:name="OVERHEIDop.versieInformatie"/>
  </office:meta>
</office:document-meta>
</file>