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aanvraag omgevingsvergunning - wijzigen van het verloop en het versterken van de dijk - tussen Gorinchem en Waardenburg</text:p>
      <text:section text:name="zakelijke-mededeling_id1-3-2" text:style-name="zakelijke-mededeling">
        <text:section text:name="zakelijke-mededeling-tekst_id1-3-2-1" text:style-name="zakelijke-mededeling-tekst">
          <text:section text:name="tekst_id1-3-2-1-1" text:style-name="tekst">
            <text:p text:style-name="last-al">Deze aanvraag om omgevingsvergunning is ingediend in het kader van de dijkversterking Gorinchem – Waardenburg. Ten behoeve van de dijkersterking Gorinchem – Waardenburg wordt een Projectplan Waterwet opgesteld door Waterschap Rivierenland. Op het Projectplan Waterwet is een door provincie Gelderland gecoördineerde procedure van toepassing waarbij alle benodigde besluiten gecoördineerd gepubliceerd en ter inzage gelegd worden. In het kader van de coördinatie regeling wordt naar verwachting eind april het ontwerpbesluit op deze aanvraag om omgevingsvergunning tegelijk ter inzage gelegd met het ontwerp Projectplan Waterwet, het bijbehorende ontwerpbestemmingsplan en de overige ontwerpbesluiten. Voorafgaand aan deze gecoördineerde ter inzage legging wordt een bekendmaking gedaan op gebruikelijke wijze via www.overheid.nl en in ‘Weekblad West Betuwe’. Gedurende deze ter inzagetermijn kan er ook worden gereageerd op deze ontwerpbesluiten. Meer informatie hierover volgt in de genoemd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88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 Betuwe</meta:user-defined>
    <meta:user-defined meta:name="OVERHEID.Informatietype/DC.type">officiële publicatie</meta:user-defined>
    <meta:user-defined meta:name="OVERHEIDgvop.Informatietype/DC.type">Beschikkingen | aanvraa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op.referentienummer">0214136892</meta:user-defined>
    <dc:language>nl</dc:language>
    <meta:user-defined meta:name="OVERHEID.EPSG28992/DC.spatial">147759 432595</meta:user-defined>
    <meta:user-defined meta:name="DC.title">Gemeente West Betuwe - aanvraag omgevingsvergunning - wijzigen van het verloop en het versterken van de dijk - tussen Gorinchem en Waardenburg</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0-03-18</meta:user-defined>
    <meta:user-defined meta:name="DCTERMS.W3CDTF/OVERHEIDop.jaargang">2020</meta:user-defined>
    <meta:user-defined meta:name="OVERHEIDop.publicationIssue">68829</meta:user-defined>
    <meta:user-defined meta:name="OVERHEIDop.GmbID/DC.identifier">gmb-2020-68829</meta:user-defined>
    <meta:user-defined meta:name="OVERHEIDop.versieInformatie"/>
  </office:meta>
</office:document-meta>
</file>