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wijzigen van de voorgevel - Paasweg 13,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de voorgevel, Paasweg 13, 4064RN, in Varik (09-03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882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2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7040</meta:user-defined>
    <dc:language>nl</dc:language>
    <meta:user-defined meta:name="OVERHEID.EPSG28992/DC.spatial">153416.57 427087.52</meta:user-defined>
    <meta:user-defined meta:name="DC.title">Gemeente West Betuwe - aanvraag omgevingsvergunning - wijzigen van de voorgevel - Paasweg 13, Varik</meta:user-defined>
    <meta:user-defined meta:name="OVERHEID.PostcodeHuisnummer/OVERHEIDop.postcodeHuisnummer">4064RN 13</meta:user-defined>
    <meta:user-defined meta:name="OVERHEIDop.straatnaam">Paasweg</meta:user-defined>
    <meta:user-defined meta:name="OVERHEIDop.woonplaats">Varik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827</meta:user-defined>
    <meta:user-defined meta:name="OVERHEIDop.GmbID/DC.identifier">gmb-2020-68827</meta:user-defined>
    <meta:user-defined meta:name="OVERHEIDop.versieInformatie"/>
  </office:meta>
</office:document-meta>
</file>