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Scholten Lindeweg 2, gedeeltelijk slopen en herstellen dak van monument Erve Scholten Li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Scholten Lindeweg 2</text:p>
            <text:p text:style-name="common-al">Project?: het gedeeltelijk slopen en herstellen van het dak van monument Erve Scholten Linde</text:p>
            <text:p text:style-name="common-al">Verzonden: 12 maart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882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2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2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gedeeltelijk slopen en herstellen van het dak van monument Erve Scholten Linde</meta:user-defined>
    <dc:language>nl</dc:language>
    <meta:user-defined meta:name="OVERHEID.EPSG28992/DC.spatial">260660.00021642 488163.000460595</meta:user-defined>
    <meta:user-defined meta:name="DC.title">Gemeente Dinkelland - verleende omgevingsvergunning, Rossum, Scholten Lindeweg 2, gedeeltelijk slopen en herstellen dak van monument Erve Scholten Linde</meta:user-defined>
    <meta:user-defined meta:name="OVERHEID.PostcodeHuisnummer/OVERHEIDop.postcodeHuisnummer">7596MJ 2</meta:user-defined>
    <meta:user-defined meta:name="OVERHEIDop.straatnaam">Scholten Lindeweg</meta:user-defined>
    <meta:user-defined meta:name="OVERHEIDop.woonplaats">Rossum</meta:user-defined>
    <meta:user-defined meta:name="DCTERMS.W3CDTF/DCTERMS.available">2020-03-19</meta:user-defined>
    <meta:user-defined meta:name="DCTERMS.W3CDTF/OVERHEIDop.jaargang">2020</meta:user-defined>
    <meta:user-defined meta:name="OVERHEIDop.publicationIssue">68826</meta:user-defined>
    <meta:user-defined meta:name="OVERHEIDop.GmbID/DC.identifier">gmb-2020-68826</meta:user-defined>
    <meta:user-defined meta:name="OVERHEIDop.versieInformatie"/>
  </office:meta>
</office:document-meta>
</file>