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Deilsedijk 6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Deilsedijk 62, 4158CH, in Deil (03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22</meta:user-defined>
    <dc:language>nl</dc:language>
    <meta:user-defined meta:name="OVERHEID.EPSG28992/DC.spatial">145166 433103</meta:user-defined>
    <meta:user-defined meta:name="DC.title">Gemeente West Betuwe - aanvraag omgevingsvergunning - bouwen van een schuur - Deilsedijk 62, Deil</meta:user-defined>
    <meta:user-defined meta:name="OVERHEID.PostcodeHuisnummer/OVERHEIDop.postcodeHuisnummer">4158CH 62</meta:user-defined>
    <meta:user-defined meta:name="OVERHEIDop.straatnaam">Deilsedijk</meta:user-defined>
    <meta:user-defined meta:name="OVERHEIDop.woonplaats">Dei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15</meta:user-defined>
    <meta:user-defined meta:name="OVERHEIDop.GmbID/DC.identifier">gmb-2020-68815</meta:user-defined>
    <meta:user-defined meta:name="OVERHEIDop.versieInformatie"/>
  </office:meta>
</office:document-meta>
</file>