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12,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>• Ter hoogte van Slotstraat 10B in Kruiningen</text:p>
            <text:p text:style-name="common-al">Genoemd verkeersbesluit ligt voor een ieder ter inzage bij de balie in het gemeentehuis in Kruiningen.</text:p>
            <text:p text:style-name="common-al">Overeenkomstig de bepalingen van de Algemene Wet Bestuursrecht wijzen wij u erop, dat u tegen dit besluit voor 30 april 2020 schriftelijk een gemotiveerd bezwaarschrift bij ons college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8 maart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88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1066.974 385396.463</meta:user-defined>
    <meta:user-defined meta:name="DC.title">Bekendmaking verkeersbesluit, week 12, 18 maart 2020</meta:user-defined>
    <meta:user-defined meta:name="OVERHEID.PostcodeHuisnummer/OVERHEIDop.postcodeHuisnummer">4416AV 10</meta:user-defined>
    <meta:user-defined meta:name="OVERHEIDop.straatnaam">Slotstraat</meta:user-defined>
    <meta:user-defined meta:name="OVERHEIDop.woonplaats">Kruin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04</meta:user-defined>
    <meta:user-defined meta:name="OVERHEIDop.GmbID/DC.identifier">gmb-2020-68804</meta:user-defined>
    <meta:user-defined meta:name="OVERHEIDop.versieInformatie"/>
  </office:meta>
</office:document-meta>
</file>