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ondéstraat 6  te Maastricht. Afgehandelde omgevingsvergunning, het legaliseren van kamerverhuur en woningsplits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810WB</text:p>
            <text:p text:style-name="common-al">Condéstraat 6 </text:p>
            <text:p text:style-name="common-al">het legaliseren van kamerverhuur en woningsplitsing</text:p>
            <text:p text:style-name="common-al"/>
            <text:p text:style-name="common-al">Datum ontvangst aanvraag: 5-9-2019</text:p>
            <text:p text:style-name="common-al">Datum besluit: 23-12-2019</text:p>
            <text:p text:style-name="common-al">Startdatum bezwaartermijn: 24-12-2019</text:p>
            <text:p text:style-name="common-al">Procedure: Deze beschikking is voorbereid volgens de reguliere voorbereidingsprocedure.</text:p>
            <text:p text:style-name="common-al">Besluit: verleen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24-12-2019.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8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5236 317978</meta:user-defined>
    <meta:user-defined meta:name="DC.title">Condéstraat 6  te Maastricht. Afgehandelde omgevingsvergunning, het legaliseren van kamerverhuur en woningsplitsing</meta:user-defined>
    <meta:user-defined meta:name="OVERHEID.PostcodeHuisnummer/OVERHEIDop.postcodeHuisnummer">6217LC 6</meta:user-defined>
    <meta:user-defined meta:name="OVERHEIDop.straatnaam">Condéstraat</meta:user-defined>
    <meta:user-defined meta:name="OVERHEIDop.woonplaats">Maastricht</meta:user-defined>
    <meta:user-defined meta:name="DCTERMS.W3CDTF/DCTERMS.available">2020-01-02</meta:user-defined>
    <meta:user-defined meta:name="DCTERMS.W3CDTF/OVERHEIDop.jaargang">2020</meta:user-defined>
    <meta:user-defined meta:name="OVERHEIDop.publicationIssue">688</meta:user-defined>
    <meta:user-defined meta:name="OVERHEIDop.GmbID/DC.identifier">gmb-2020-688</meta:user-defined>
    <meta:user-defined meta:name="OVERHEIDop.versieInformatie"/>
  </office:meta>
</office:document-meta>
</file>