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6*"/>
    </style:style>
    <style:style style:family="table-column" style:parent-style-name="colspec" style:name="id1-3-2-2-2-2-1-2">
      <style:table-column-properties style:rel-column-width="46*"/>
    </style: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2-1-1">
      <style:table-column-properties style:rel-column-width="46*"/>
    </style:style>
    <style:style style:family="table-column" style:parent-style-name="colspec" style:name="id1-3-2-2-3-2-1-2">
      <style:table-column-properties style:rel-column-width="46*"/>
    </style:style>
    <text:list-style style:name="id1-3-2-2-3-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1-1">
      <style:table-column-properties style:rel-column-width="46*"/>
    </style:style>
    <style:style style:family="table-column" style:parent-style-name="colspec" style:name="id1-3-2-2-4-2-1-2">
      <style:table-column-properties style:rel-column-width="46*"/>
    </style:style>
    <text:list-style style:name="id1-3-2-2-4-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1-1">
      <style:table-column-properties style:rel-column-width="46*"/>
    </style:style>
    <style:style style:family="table-column" style:parent-style-name="colspec" style:name="id1-3-2-2-5-2-1-2">
      <style:table-column-properties style:rel-column-width="47*"/>
    </style:style>
    <text:list-style style:name="id1-3-2-2-5-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46*"/>
    </style:style>
    <style:style style:family="table-column" style:parent-style-name="colspec" style:name="id1-3-2-2-6-2-1-2">
      <style:table-column-properties style:rel-column-width="46*"/>
    </style:style>
    <text:list-style style:name="id1-3-2-2-6-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2-1-1">
      <style:table-column-properties style:rel-column-width="46*"/>
    </style:style>
    <style:style style:family="table-column" style:parent-style-name="colspec" style:name="id1-3-2-2-7-2-1-2">
      <style:table-column-properties style:rel-column-width="46*"/>
    </style:style>
  </office:automatic-styles>
  <office:body>
    <office:text>
      <text:p text:style-name="new_page_staatscourant"/>
      <text:p text:style-name="single-kop-titel">Reglement politieke markt (1e wijziging)</text:p>
      <text:section text:name="regeling_id1-3-2" text:style-name="regeling">
        <text:section text:name="aanhef_id1-3-2-1" text:style-name="aanhef">
          <text:section text:name="preambule_id1-3-2-1-1" text:style-name="preambule">
            <text:p text:style-name="al">Nr. 108-2019</text:p>
            <text:p text:style-name="al">De raad van de gemeente Apeldoorn;</text:p>
            <text:p text:style-name="al"/>
            <text:p text:style-name="al">gelezen het raadsvoorstel d.d. 21 november 2019, nummer 108-2019;</text:p>
            <text:p text:style-name="al"/>
            <text:p text:style-name="al">gelet op de artikel 149 van de Gemeentewet; </text:p>
            <text:p text:style-name="al"/>
            <text:p text:style-name="al">besluit</text:p>
            <text:p text:style-name="al"/>
            <text:p text:style-name="al">vast te stellen de volgende wijziging van het Reglement politieke markt 2014 </text:p>
            <text:p text:style-name="al"/>
            <text:p text:style-name="al">Leeswijzer: In de bestaande tekst zijn de woorden die geschrapt schuin gedrukt. In de nieuwe tekst zijn de nieuwe woorden en leestekens vet gedrukt. </text:p>
            <text:p text:style-name="al"/>
            <text:p text:style-name="al">Het Reglement politieke markt 2014 wordt als volgt gewijzigd:</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A. Artikel 1 wordt als volgt gewijzigd:</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omschrijvingen </text:span>
                    </text:p>
                    <text:p text:style-name="table_al">In dit reglement wordt verstaan onder:</text:p>
                    <text:list text:style-name="id1-3-2-2-2-2-1-3-2-1-3">
                      <text:list-item text:style-override="id1-3-2-2-2-2-1-3-2-1-3-1">
                        <text:number>a.</text:number>
                        <text:p text:style-name="table_al">politieke markt: bijeenkomsten ter voorbereiding van de besluitvorming van de raad; </text:p>
                      </text:list-item>
                      <text:list-item text:style-override="id1-3-2-2-2-2-1-3-2-1-3-2">
                        <text:number>b.</text:number>
                        <text:p text:style-name="table_al">raad: de raad van de gemeente Apeldoorn; </text:p>
                      </text:list-item>
                      <text:list-item text:style-override="id1-3-2-2-2-2-1-3-2-1-3-3">
                        <text:number>c.</text:number>
                        <text:p text:style-name="table_al">college: het college van burgemeester en wethouders van Apeldoorn; </text:p>
                      </text:list-item>
                      <text:list-item text:style-override="id1-3-2-2-2-2-1-3-2-1-3-4">
                        <text:number>d.</text:number>
                        <text:p text:style-name="table_al">fractie: een fractie als bedoeld in het Reglement van Orde van de raad van de gemeente Apeldoorn; </text:p>
                      </text:list-item>
                      <text:list-item text:style-override="id1-3-2-2-2-2-1-3-2-1-3-5">
                        <text:number>e.</text:number>
                        <text:p text:style-name="table_al">fractievertegenwoordiger: een lijstopvolger van een fractie die door de raad aangewezen is als vertegenwoordiger van die fractie; </text:p>
                      </text:list-item>
                      <text:list-item text:style-override="id1-3-2-2-2-2-1-3-2-1-3-6">
                        <text:number>f.</text:number>
                        <text:p text:style-name="table_al">presidium: het presidium van de raad; </text:p>
                      </text:list-item>
                      <text:list-item text:style-override="id1-3-2-2-2-2-1-3-2-1-3-7">
                        <text:number>g.</text:number>
                        <text:p text:style-name="table_al">voorzitter: de door het presidium aangewezen voorzitter van een activiteit in de <text:span text:style-name="nadrukcur">activiteitencarrousel</text:span>;</text:p>
                      </text:list-item>
                      <text:list-item text:style-override="id1-3-2-2-2-2-1-3-2-1-3-8">
                        <text:number>h.</text:number>
                        <text:p text:style-name="table_al">raadsinformatiesysteem: het digitale bestand van agenda’s met bijbehorende stukken voor raadsvergaderingen en de Politieke Markt.</text:p>
                      </text:list-item>
                    </text:list>
                  </table:table-cell>
                  <table:table-cell table:style-name="cell_frame_all" table:number-rows-spanned="1" table:number-columns-spanned="1">
                    <text:p text:style-name="table_al">
                      <text:span text:style-name="nadrukvet">Artikel 1 Begripsomschrijvingen </text:span>
                    </text:p>
                    <text:p text:style-name="table_al">In dit reglement wordt verstaan onder:</text:p>
                    <text:list text:style-name="id1-3-2-2-2-2-1-3-2-2-3">
                      <text:list-item text:style-override="id1-3-2-2-2-2-1-3-2-2-3-1">
                        <text:number>a.</text:number>
                        <text:p text:style-name="table_al">politieke markt: bijeenkomsten ter voorbereiding van de besluitvorming van de raad; </text:p>
                      </text:list-item>
                      <text:list-item text:style-override="id1-3-2-2-2-2-1-3-2-2-3-2">
                        <text:number>b.</text:number>
                        <text:p text:style-name="table_al">raad: de raad van de gemeente Apeldoorn; </text:p>
                      </text:list-item>
                      <text:list-item text:style-override="id1-3-2-2-2-2-1-3-2-2-3-3">
                        <text:number>c.</text:number>
                        <text:p text:style-name="table_al">college: het college van burgemeester en wethouders van Apeldoorn; </text:p>
                      </text:list-item>
                      <text:list-item text:style-override="id1-3-2-2-2-2-1-3-2-2-3-4">
                        <text:number>d.</text:number>
                        <text:p text:style-name="table_al">fractie: een fractie als bedoeld in het Reglement van Orde van de raad van de gemeente Apeldoorn; </text:p>
                      </text:list-item>
                      <text:list-item text:style-override="id1-3-2-2-2-2-1-3-2-2-3-5">
                        <text:number>e.</text:number>
                        <text:p text:style-name="table_al">fractievertegenwoordiger: een lijstopvolger van een fractie die door de raad aangewezen is als vertegenwoordiger van die fractie; </text:p>
                      </text:list-item>
                      <text:list-item text:style-override="id1-3-2-2-2-2-1-3-2-2-3-6">
                        <text:number>f.</text:number>
                        <text:p text:style-name="table_al">presidium: het presidium van de raad; </text:p>
                      </text:list-item>
                      <text:list-item text:style-override="id1-3-2-2-2-2-1-3-2-2-3-7">
                        <text:number>g.</text:number>
                        <text:p text:style-name="table_al">voorzitter: de door het presidium aangewezen voorzitter van een activiteit in <text:span text:style-name="nadrukvet">de </text:span><text:span text:style-name="nadrukvet">Politieke Markt;</text:span></text:p>
                      </text:list-item>
                      <text:list-item text:style-override="id1-3-2-2-2-2-1-3-2-2-3-8">
                        <text:number>h.</text:number>
                        <text:p text:style-name="table_al">raadsinformatiesysteem: het digitale bestand van agenda’s met bijbehorende stukken voor raadsvergaderingen en de Politieke Markt.</text:p>
                      </text:list-item>
                      <text:list-item text:style-override="id1-3-2-2-2-2-1-3-2-2-3-9">
                        <text:number>i.</text:number>
                        <text:p text:style-name="table_al">
                          <text:span text:style-name="nadrukvet">wet:</text:span> Gemeentewet</text:p>
                      </text:list-item>
                    </text:list>
                  </table:table-cell>
                </table:table-row>
              </table:table>
              <text:p text:style-name="table_bottom"/>
            </text:section>
            <text:p text:style-name="al"/>
          </text:section>
          <text:section text:name="artikel_id1-3-2-2-3" text:style-name="artikel">
            <text:p text:style-name="artikel_kop_titel">B. Artikel 5 wordt als volgt gewijzigd:</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Vaststelling Politieke Markt bijeenkomsten</text:span>
                    </text:p>
                    <text:p text:style-name="table_al"/>
                    <text:list text:style-name="id1-3-2-2-3-2-1-3-2-1-3">
                      <text:list-item text:style-override="id1-3-2-2-3-2-1-3-2-1-3-1">
                        <text:number>1.</text:number>
                        <text:p text:style-name="table_al">De bijeenkomsten van de Politieke Markt worden vastgesteld door het presidium. </text:p>
                      </text:list-item>
                      <text:list-item text:style-override="id1-3-2-2-3-2-1-3-2-1-3-2">
                        <text:number>2.</text:number>
                        <text:p text:style-name="table_al">De bijeenkomsten kunnen bestaan uit:</text:p>
                        <text:list text:style-name="id1-3-2-2-3-2-1-3-2-1-3-2-3">
                          <text:list-item text:style-override="id1-3-2-2-3-2-1-3-2-1-3-2-3-1">
                            <text:number>a.</text:number>
                            <text:p text:style-name="table_al">technische informatie dan wel technisch overleg; </text:p>
                          </text:list-item>
                          <text:list-item text:style-override="id1-3-2-2-3-2-1-3-2-1-3-2-3-2">
                            <text:number>b.</text:number>
                            <text:p text:style-name="table_al">raadsonderwerpen (kaderstellingen e.d.); </text:p>
                          </text:list-item>
                          <text:list-item text:style-override="id1-3-2-2-3-2-1-3-2-1-3-2-3-3">
                            <text:number>c.</text:number>
                            <text:p text:style-name="table_al">raadsvoorstellen/initiatiefvoorstellen; </text:p>
                          </text:list-item>
                          <text:list-item text:style-override="id1-3-2-2-3-2-1-3-2-1-3-2-3-4">
                            <text:number>d.</text:number>
                            <text:p text:style-name="table_al">overleg met de portefeuillehouder/collegeverzoek om consultatie;</text:p>
                          </text:list-item>
                          <text:list-item text:style-override="id1-3-2-2-3-2-1-3-2-1-3-2-3-5">
                            <text:number>e.</text:number>
                            <text:p text:style-name="table_al">presentaties, indien deze direct, ook in tijd zijn gekoppeld aan een inhoudelijk onderwerp. </text:p>
                          </text:list-item>
                        </text:list>
                      </text:list-item>
                      <text:list-item text:style-override="id1-3-2-2-3-2-1-3-2-1-3-3">
                        <text:number>3.</text:number>
                        <text:p text:style-name="table_al">
                          <text:span text:style-name="nadrukcur">Indien tenminste twee leden van de raad een bijeenkomst wensen, wordt het onderwerp voor de eerstvolgende Politieke Markt door het presidium opgenomen. </text:span>
                        </text:p>
                      </text:list-item>
                      <text:list-item text:style-override="id1-3-2-2-3-2-1-3-2-1-3-4">
                        <text:number>4.</text:number>
                        <text:p text:style-name="table_al">Het college kan het presidium verzoeken een onderwerp op de agenda van de Politieke Markt te plaatsen. </text:p>
                      </text:list-item>
                      <text:list-item text:style-override="id1-3-2-2-3-2-1-3-2-1-3-5">
                        <text:number>5.</text:number>
                        <text:p text:style-name="table_al">Het presidium stelt twee weken van tevoren de agenda van de Politieke Markt vast en wijst per vastgestelde bijeenkomst een voorzitter aan. </text:p>
                      </text:list-item>
                      <text:list-item text:style-override="id1-3-2-2-3-2-1-3-2-1-3-6">
                        <text:number>6.</text:number>
                        <text:p text:style-name="table_al">De voorzitters van de bijeenkomsten zijn in beginsel fractievoorzitters, die zitting hebben in het presidium. Het presidium kan ook anderen met het voorzitterschap van een bijeenkomst belasten.</text:p>
                      </text:list-item>
                      <text:list-item text:style-override="id1-3-2-2-3-2-1-3-2-1-3-7">
                        <text:number>7.</text:number>
                        <text:p text:style-name="table_al">De agenda van de Politieke Markt wordt tenminste zeven werkdagen vóór de Politieke Markt aan het college, de leden van de raad, fractievertegenwoordigers en andere belanghebbenden toegezonden.</text:p>
                      </text:list-item>
                    </text:list>
                  </table:table-cell>
                  <table:table-cell table:style-name="cell_frame_all" table:number-rows-spanned="1" table:number-columns-spanned="1">
                    <text:p text:style-name="table_al">
                      <text:span text:style-name="nadrukvet">Artikel 5 Vaststelling Politieke Markt bijeenkomsten</text:span>
                    </text:p>
                    <text:p text:style-name="table_al"/>
                    <text:list text:style-name="id1-3-2-2-3-2-1-3-2-2-3">
                      <text:list-item text:style-override="id1-3-2-2-3-2-1-3-2-2-3-1">
                        <text:number>1.</text:number>
                        <text:p text:style-name="table_al">De bijeenkomsten van de Politieke Markt worden vastgesteld door het presidium. </text:p>
                      </text:list-item>
                      <text:list-item text:style-override="id1-3-2-2-3-2-1-3-2-2-3-2">
                        <text:number>2.</text:number>
                        <text:p text:style-name="table_al">De bijeenkomsten kunnen bestaan uit:</text:p>
                        <text:list text:style-name="id1-3-2-2-3-2-1-3-2-2-3-2-3">
                          <text:list-item text:style-override="id1-3-2-2-3-2-1-3-2-2-3-2-3-1">
                            <text:number>a.</text:number>
                            <text:p text:style-name="table_al">technische informatie dan wel technisch overleg; </text:p>
                          </text:list-item>
                          <text:list-item text:style-override="id1-3-2-2-3-2-1-3-2-2-3-2-3-2">
                            <text:number>b.</text:number>
                            <text:p text:style-name="table_al">raadsonderwerpen (kaderstellingen e.d.); </text:p>
                          </text:list-item>
                          <text:list-item text:style-override="id1-3-2-2-3-2-1-3-2-2-3-2-3-3">
                            <text:number>c.</text:number>
                            <text:p text:style-name="table_al">raadsvoorstellen/initiatiefvoorstellen; </text:p>
                          </text:list-item>
                          <text:list-item text:style-override="id1-3-2-2-3-2-1-3-2-2-3-2-3-4">
                            <text:number>d.</text:number>
                            <text:p text:style-name="table_al">overleg met de portefeuillehouder/collegeverzoek om consultatie;</text:p>
                          </text:list-item>
                          <text:list-item text:style-override="id1-3-2-2-3-2-1-3-2-2-3-2-3-5">
                            <text:number>e.</text:number>
                            <text:p text:style-name="table_al">presentaties, indien deze direct, ook in tijd zijn gekoppeld aan een inhoudelijk onderwerp. </text:p>
                          </text:list-item>
                        </text:list>
                      </text:list-item>
                      <text:list-item text:style-override="id1-3-2-2-3-2-1-3-2-2-3-3">
                        <text:number>3.</text:number>
                        <text:p text:style-name="table_al">
                          <text:span text:style-name="nadrukvet">Een raadslid kan het presidium verzoeken een onderwerp op de agenda van de Politieke Markt te plaatsen. </text:span>
                        </text:p>
                      </text:list-item>
                      <text:list-item text:style-override="id1-3-2-2-3-2-1-3-2-2-3-4">
                        <text:number>4.</text:number>
                        <text:p text:style-name="table_al">Het college kan het presidium verzoeken een onderwerp op de agenda van de Politieke Markt te plaatsen. </text:p>
                      </text:list-item>
                      <text:list-item text:style-override="id1-3-2-2-3-2-1-3-2-2-3-5">
                        <text:number>5.</text:number>
                        <text:p text:style-name="table_al">Het presidium stelt twee weken van tevoren de agenda van de Politieke Markt vast en wijst per vastgestelde bijeenkomst een voorzitter aan. </text:p>
                      </text:list-item>
                      <text:list-item text:style-override="id1-3-2-2-3-2-1-3-2-2-3-6">
                        <text:number>6.</text:number>
                        <text:p text:style-name="table_al">De voorzitters van de bijeenkomsten zijn in beginsel fractievoorzitters, die zitting hebben in het presidium. Het presidium kan ook anderen met het voorzitterschap van een bijeenkomst belasten.</text:p>
                      </text:list-item>
                      <text:list-item text:style-override="id1-3-2-2-3-2-1-3-2-2-3-7">
                        <text:number>7.</text:number>
                        <text:p text:style-name="table_al">De agenda van de Politieke Markt wordt tenminste zeven werkdagen vóór de Politieke Markt aan het college, de leden van de raad, fractievertegenwoordigers en andere belanghebbenden toegezonden.</text:p>
                      </text:list-item>
                    </text:list>
                    <text:p text:style-name="table_al"/>
                  </table:table-cell>
                </table:table-row>
              </table:table>
              <text:p text:style-name="table_bottom"/>
            </text:section>
            <text:p text:style-name="al"/>
          </text:section>
          <text:section text:name="artikel_id1-3-2-2-4" text:style-name="artikel">
            <text:p text:style-name="artikel_kop_titel">C. Artikel 6 wordt als volgt gewijzigd:</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Deelname aan de Politieke Markt door wethouders, leden van de raad en fractie-vertegenwoordigers</text:span>
                    </text:p>
                    <text:p text:style-name="table_al"/>
                    <text:list text:style-name="id1-3-2-2-4-2-1-3-2-1-3">
                      <text:list-item text:style-override="id1-3-2-2-4-2-1-3-2-1-3-1">
                        <text:number>1.</text:number>
                        <text:p text:style-name="table_al">Wethouders kunnen, al dan niet op uitnodiging van het presidium, deel nemen aan de Politieke Markt bijeenkomsten. Zij kunnen zich daarbij laten ondersteunen door een of meer ambtenaren. </text:p>
                      </text:list-item>
                      <text:list-item text:style-override="id1-3-2-2-4-2-1-3-2-1-3-2">
                        <text:number>2.</text:number>
                        <text:p text:style-name="table_al">In de bijeenkomsten, genoemd onder artikel 5, lid 2, onder a, kan een wethouder zich laten vertegenwoordigen door een door hem aan te wijzen ambtenaar. </text:p>
                      </text:list-item>
                      <text:list-item text:style-override="id1-3-2-2-4-2-1-3-2-1-3-3">
                        <text:number>3.</text:number>
                        <text:p text:style-name="table_al">Een fractie kan zich bij een bijeenkomst laten vertegenwoordigen door een fractievertegenwoordiger. Het aantal fractievertegenwoordigers wordt per raadsperiode aan het begin van de raadsperiode door de raad vastgesteld.</text:p>
                      </text:list-item>
                      <text:list-item text:style-override="id1-3-2-2-4-2-1-3-2-1-3-4">
                        <text:number>4.</text:number>
                        <text:p text:style-name="table_al">De artikelen 10, 13 en 15 van de <text:span text:style-name="nadrukcur">Gemeentewet</text:span> met betrekking tot de benoemingsvereisten, de onverenigbare betrekkingen en de verboden handelingen voor de raadsleden, alsmede de door de raad voor zijn leden vastgestelde gedragscode, zijn van overeenkomstige toepassing op de door de raad aangewezen fractievertegenwoordigers.</text:p>
                      </text:list-item>
                      <text:list-item text:style-override="id1-3-2-2-4-2-1-3-2-1-3-5">
                        <text:number>5.</text:number>
                        <text:p text:style-name="table_al">De door de raad aangewezen fractievertegenwoordigers zijn verplicht tot geheimhouding bij de uitoefening van hun taak, indien en voor zover geheimhouding is opgelegd als bedoeld in artikel 25, tweede lid, <text:span text:style-name="nadrukcur">Gemeentewet</text:span>. </text:p>
                      </text:list-item>
                      <text:list-item text:style-override="id1-3-2-2-4-2-1-3-2-1-3-6">
                        <text:number>6.</text:number>
                        <text:p text:style-name="table_al">Leden van de raad en fractievertegenwoordigers kunnen zelf</text:p>
                      </text:list-item>
                      <text:list-item text:style-override="id1-3-2-2-4-2-1-3-2-1-3-7">
                        <text:number>7.</text:number>
                        <text:p text:style-name="table_al">Zij maken deelname aan een of meer bijeenkomsten kenbaar door inschrijving op een daartoe aanwezige inschrijflijst.</text:p>
                      </text:list-item>
                    </text:list>
                    <text:p text:style-name="table_al"/>
                  </table:table-cell>
                  <table:table-cell table:style-name="cell_frame_all" table:number-rows-spanned="1" table:number-columns-spanned="1">
                    <text:p text:style-name="table_al">
                      <text:span text:style-name="nadrukvet">Artikel 6 Deelname aan de Politieke Markt door wethouders, leden van de raad en fractie-vertegenwoordigers</text:span>
                    </text:p>
                    <text:p text:style-name="table_al"/>
                    <text:list text:style-name="id1-3-2-2-4-2-1-3-2-2-3">
                      <text:list-item text:style-override="id1-3-2-2-4-2-1-3-2-2-3-1">
                        <text:number>1.</text:number>
                        <text:p text:style-name="table_al">Wethouders kunnen, al dan niet op uitnodiging van het presidium, deel nemen aan de Politieke Markt bijeenkomsten. Zij kunnen zich daarbij laten ondersteunen door een of meer ambtenaren. </text:p>
                      </text:list-item>
                      <text:list-item text:style-override="id1-3-2-2-4-2-1-3-2-2-3-2">
                        <text:number>2.</text:number>
                        <text:p text:style-name="table_al">In de bijeenkomsten, genoemd onder artikel 5, lid 2, onder a, kan een wethouder zich laten vertegenwoordigen door een door hem aan te wijzen ambtenaar. </text:p>
                      </text:list-item>
                      <text:list-item text:style-override="id1-3-2-2-4-2-1-3-2-2-3-3">
                        <text:number>3.</text:number>
                        <text:p text:style-name="table_al">Een fractie kan zich bij een bijeenkomst laten vertegenwoordigen door een fractievertegenwoordiger. Het aantal fractievertegenwoordigers wordt per raadsperiode aan het begin van de raadsperiode door de raad vastgesteld.</text:p>
                      </text:list-item>
                      <text:list-item text:style-override="id1-3-2-2-4-2-1-3-2-2-3-4">
                        <text:number>4.</text:number>
                        <text:p text:style-name="table_al">De artikelen 10, 13 en 15 van de wet met betrekking tot de benoemingsvereisten, de onverenigbare betrekkingen en de verboden handelingen voor de raadsleden, alsmede de door de raad voor zijn leden vastgestelde gedragscode, zijn van overeenkomstige toepassing op de door de raad aangewezen fractievertegenwoordigers.</text:p>
                      </text:list-item>
                      <text:list-item text:style-override="id1-3-2-2-4-2-1-3-2-2-3-5">
                        <text:number>5.</text:number>
                        <text:p text:style-name="table_al">De door de raad aangewezen fractievertegenwoordigers zijn verplicht tot geheimhouding bij de uitoefening van hun taak, indien en voor zover geheimhouding is opgelegd als bedoeld in artikel 25, tweede lid <text:span text:style-name="nadrukvet">van de wet</text:span>. </text:p>
                      </text:list-item>
                      <text:list-item text:style-override="id1-3-2-2-4-2-1-3-2-2-3-6">
                        <text:number>6.</text:number>
                        <text:p text:style-name="table_al">Leden van de raad en fractievertegenwoordigers kunnen zelf</text:p>
                      </text:list-item>
                      <text:list-item text:style-override="id1-3-2-2-4-2-1-3-2-2-3-7">
                        <text:number>7.</text:number>
                        <text:p text:style-name="table_al">Zij maken deelname aan een of meer bijeenkomsten kenbaar door inschrijving op een daartoe aanwezige inschrijflijst. </text:p>
                      </text:list-item>
                    </text:list>
                  </table:table-cell>
                </table:table-row>
              </table:table>
              <text:p text:style-name="table_bottom"/>
            </text:section>
            <text:p text:style-name="al"/>
          </text:section>
          <text:section text:name="artikel_id1-3-2-2-5" text:style-name="artikel">
            <text:p text:style-name="artikel_kop_titel">D. Artikel 7 wordt als volgt gewijzigd:</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Deelname aan de Politieke Markt en “in gesprek met de raad” door burgers, maatschappelijke instellingen en bedrijven</text:span>
                    </text:p>
                    <text:p text:style-name="table_al"/>
                    <text:list text:style-name="id1-3-2-2-5-2-1-3-2-1-3">
                      <text:list-item text:style-override="id1-3-2-2-5-2-1-3-2-1-3-1">
                        <text:number>1.</text:number>
                        <text:p text:style-name="table_al">Burgers, maatschappelijke instellingen en bedrijven kunnen onder de lid 2 en 3 vermelde voorwaarden deelnemen aan de Politieke markt bijeenkomsten.</text:p>
                      </text:list-item>
                      <text:list-item text:style-override="id1-3-2-2-5-2-1-3-2-1-3-2">
                        <text:number>2.</text:number>
                        <text:p text:style-name="table_al">Tot aan het begin van de Politieke Markt kunnen burgers en/of vertegenwoordigers van maatschappelijke instellingen en bedrijven melden dat zij bij een geagendeerde bijeenkomst willen inspreken. </text:p>
                      </text:list-item>
                      <text:list-item text:style-override="id1-3-2-2-5-2-1-3-2-1-3-3">
                        <text:number>3.</text:number>
                        <text:p text:style-name="table_al">Inspreken gebeurt in beginsel maximaal 5 minuten per spreker met een totale inspreektijd van maximaal 20 minuten per uur. De voorzitter is bevoegd de spreektijd aan te passen.</text:p>
                      </text:list-item>
                      <text:list-item text:style-override="id1-3-2-2-5-2-1-3-2-1-3-4">
                        <text:number>4.</text:number>
                        <text:p text:style-name="table_al">“In gesprek met de raad” is een georganiseerde vergadering, <text:span text:style-name="nadrukcur">niet zijnde een Politieke Markt bijeenkomst</text:span>, die burgers, maatschappelijke <text:span text:style-name="nadrukcur">instellingen,</text:span> bedrijven, raadsleden <text:span text:style-name="nadrukcur">en ambtenaren</text:span> de mogelijkheid geeft om met elkaar in gesprek te gaan over onderwerpen die de raad aangaan. </text:p>
                      </text:list-item>
                      <text:list-item text:style-override="id1-3-2-2-5-2-1-3-2-1-3-5">
                        <text:number>5.</text:number>
                        <text:p text:style-name="table_al">De vormvereisten voor “in gesprek met de raad” worden door het presidium bepaald.</text:p>
                      </text:list-item>
                    </text:list>
                  </table:table-cell>
                  <table:table-cell table:style-name="cell_frame_all" table:number-rows-spanned="1" table:number-columns-spanned="1">
                    <text:p text:style-name="table_al">
                      <text:span text:style-name="nadrukvet">Artikel 7 Deelname aan de Politieke Markt en “in gesprek met de raad” door burgers, maatschappelijke instellingen en bedrijven</text:span>
                    </text:p>
                    <text:p text:style-name="table_al"/>
                    <text:list text:style-name="id1-3-2-2-5-2-1-3-2-2-3">
                      <text:list-item text:style-override="id1-3-2-2-5-2-1-3-2-2-3-1">
                        <text:number>1.</text:number>
                        <text:p text:style-name="table_al">Burgers, maatschappelijke instellingen en bedrijven kunnen onder de lid 2 en 3 vermelde voorwaarden deelnemen aan de Politieke markt bijeenkomsten. </text:p>
                      </text:list-item>
                      <text:list-item text:style-override="id1-3-2-2-5-2-1-3-2-2-3-2">
                        <text:number>2.</text:number>
                        <text:p text:style-name="table_al">Tot aan het begin van de Politieke Markt kunnen burgers en/of vertegenwoordigers van maatschappelijke instellingen en bedrijven melden dat zij bij een geagendeerde bijeenkomst willen inspreken. </text:p>
                      </text:list-item>
                      <text:list-item text:style-override="id1-3-2-2-5-2-1-3-2-2-3-3">
                        <text:number>3.</text:number>
                        <text:p text:style-name="table_al">Inspreken gebeurt in beginsel maximaal 5 minuten per spreker met een totale inspreektijd van maximaal 20 minuten per uur. De voorzitter is bevoegd de spreektijd aan te passen.</text:p>
                      </text:list-item>
                      <text:list-item text:style-override="id1-3-2-2-5-2-1-3-2-2-3-4">
                        <text:number>4.</text:number>
                        <text:p text:style-name="table_al">
                          <text:span text:style-name="nadrukvet">Van het inspreekrecht zijn uitgesloten: </text:span>
                        </text:p>
                        <text:list text:style-name="id1-3-2-2-5-2-1-3-2-2-3-4-3">
                          <text:list-item text:style-override="id1-3-2-2-5-2-1-3-2-2-3-4-3-1">
                            <text:number>a.</text:number>
                            <text:p text:style-name="table_al">
                              <text:span text:style-name="nadrukvet">raadsleden van de gemeente Apeldoorn;<text:span text:style-name="nadrukvet">voor zover zij hiervan in het kader van hun taakuitoefening gebruik willen maken.</text:span></text:span>
                            </text:p>
                          </text:list-item>
                          <text:list-item text:style-override="id1-3-2-2-5-2-1-3-2-2-3-4-3-2">
                            <text:number>b.</text:number>
                            <text:p text:style-name="table_al">
                              <text:span text:style-name="nadrukvet">fractievertegenwoordigers als bedoeld in het Reglement politieke markt; </text:span>
                              <text:span text:style-name="nadrukvet">voor zover zij hiervan in het kader van hun taakuitoefening gebruik willen maken.</text:span>
                            </text:p>
                          </text:list-item>
                          <text:list-item text:style-override="id1-3-2-2-5-2-1-3-2-2-3-4-3-3">
                            <text:number>c.</text:number>
                            <text:p text:style-name="table_al">
                              <text:span text:style-name="nadrukvet">fractie-assistenten als bedoeld in de Verordening fractieassistentie; voor zover zij hiervan in het kader van hun taakuitoefening gebruik willen maken.</text:span>
                            </text:p>
                          </text:list-item>
                        </text:list>
                      </text:list-item>
                      <text:list-item text:style-override="id1-3-2-2-5-2-1-3-2-2-3-5">
                        <text:number>5.</text:number>
                        <text:p text:style-name="table_al">“In gesprek met de raad” is een georganiseerde vergadering, die burgers, maatschappelijke instellingen, bedrijven en raadsleden de mogelijkheid geeft om met elkaar in gesprek te gaan over onderwerpen die de raad aangaan. </text:p>
                      </text:list-item>
                      <text:list-item text:style-override="id1-3-2-2-5-2-1-3-2-2-3-6">
                        <text:number>6.</text:number>
                        <text:p text:style-name="table_al">De vormvereisten voor “in gesprek met de raad” worden door het presidium bepaald.</text:p>
                      </text:list-item>
                    </text:list>
                  </table:table-cell>
                </table:table-row>
              </table:table>
              <text:p text:style-name="table_bottom"/>
            </text:section>
            <text:p text:style-name="al"/>
          </text:section>
          <text:section text:name="artikel_id1-3-2-2-6" text:style-name="artikel">
            <text:p text:style-name="artikel_kop_titel">E. Artikel 8 wordt als volgt gewijzigd:</text:p>
            <text:section text:name="table_id1-3-2-2-6-2" text:style-name="table">
              <text:p text:style-name="table_top"/>
              <table:table table:style-name="tgroup">
                <table:table-column table:style-name="id1-3-2-2-6-2-1-1"/>
                <table:table-column table:style-name="id1-3-2-2-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Werkwijze</text:span>
                    </text:p>
                    <text:p text:style-name="table_al"/>
                    <text:list text:style-name="id1-3-2-2-6-2-1-3-2-1-3">
                      <text:list-item text:style-override="id1-3-2-2-6-2-1-3-2-1-3-1">
                        <text:number>1.</text:number>
                        <text:p text:style-name="table_al">De voorzitters leiden hen door het presidium toegewezen bijeenkomsten en dragen zorg voor een goed verloop daarvan. </text:p>
                      </text:list-item>
                      <text:list-item text:style-override="id1-3-2-2-6-2-1-3-2-1-3-2">
                        <text:number>2.</text:number>
                        <text:p text:style-name="table_al">Van iedere bijeenkomst wordt een samenvattend verslag of een lijst van concrete uitkomsten gemaakt. </text:p>
                      </text:list-item>
                      <text:list-item text:style-override="id1-3-2-2-6-2-1-3-2-1-3-3">
                        <text:number>3.</text:number>
                        <text:p text:style-name="table_al">De verslagen van de bijeenkomsten worden door het presidium geaccordeerd en toegezonden aan de leden van de raad en de fractievertegenwoordigers, voorzover deze stukken niet uitsluitend digitaal beschikbaar worden gesteld in het raadsinformatiesysteem op de internetsite van de gemeente. </text:p>
                      </text:list-item>
                      <text:list-item text:style-override="id1-3-2-2-6-2-1-3-2-1-3-4">
                        <text:number>4.</text:number>
                        <text:p text:style-name="table_al">Van een fractie kan per bijeenkomst slechts één lid of fractievertegenwoordiger woordvoerder zijn. </text:p>
                      </text:list-item>
                      <text:list-item text:style-override="id1-3-2-2-6-2-1-3-2-1-3-5">
                        <text:number>5.</text:number>
                        <text:p text:style-name="table_al">De orde gedurende een bijeenkomst wordt bepaald door de voorzitter.</text:p>
                      </text:list-item>
                      <text:list-item text:style-override="id1-3-2-2-6-2-1-3-2-1-3-6">
                        <text:number>6.</text:number>
                        <text:p text:style-name="table_al">De orde is mede afhankelijk van de aard van de bijeenkomst en geldt voor zowel leden van de raad, de fractievertegenwoordigers als derden. </text:p>
                      </text:list-item>
                      <text:list-item text:style-override="id1-3-2-2-6-2-1-3-2-1-3-7">
                        <text:number>7.</text:number>
                        <text:p text:style-name="table_al">Derden -niet zijnde leden van de raad of fractievertegenwoordigers- mogen uitsluitend op aangeven van de voorzitter deelnemen aan een bijeenkomst.</text:p>
                      </text:list-item>
                    </text:list>
                  </table:table-cell>
                  <table:table-cell table:style-name="cell_frame_all" table:number-rows-spanned="1" table:number-columns-spanned="1">
                    <text:p text:style-name="table_al">
                      <text:span text:style-name="nadrukvet">Artikel 8 Werkwijze</text:span>
                    </text:p>
                    <text:p text:style-name="table_al"/>
                    <text:list text:style-name="id1-3-2-2-6-2-1-3-2-2-3">
                      <text:list-item text:style-override="id1-3-2-2-6-2-1-3-2-2-3-1">
                        <text:number>1.</text:number>
                        <text:p text:style-name="table_al">De voorzitters leiden hen door het presidium toegewezen bijeenkomsten en dragen zorg voor een goed verloop daarvan. </text:p>
                      </text:list-item>
                      <text:list-item text:style-override="id1-3-2-2-6-2-1-3-2-2-3-2">
                        <text:number>2.</text:number>
                        <text:p text:style-name="table_al">Van iedere bijeenkomst wordt een samenvattend verslag of een lijst van concrete uitkomsten gemaakt. </text:p>
                      </text:list-item>
                      <text:list-item text:style-override="id1-3-2-2-6-2-1-3-2-2-3-3">
                        <text:number>3.</text:number>
                        <text:p text:style-name="table_al">De verslagen van de bijeenkomsten worden door het presidium geaccordeerd en toegezonden aan de leden van de raad en de fractievertegenwoordigers, voorzover deze stukken niet uitsluitend digitaal beschikbaar worden gesteld in het raadsinformatiesysteem op de internetsite van de gemeente. </text:p>
                      </text:list-item>
                      <text:list-item text:style-override="id1-3-2-2-6-2-1-3-2-2-3-4">
                        <text:number>4.</text:number>
                        <text:p text:style-name="table_al">Van een fractie kan per bijeenkomst slechts één lid of fractievertegenwoordiger woordvoerder zijn, <text:span text:style-name="nadrukvet">tenzij het presidium anders bepaald.</text:span></text:p>
                      </text:list-item>
                      <text:list-item text:style-override="id1-3-2-2-6-2-1-3-2-2-3-5">
                        <text:number>5.</text:number>
                        <text:p text:style-name="table_al">De orde gedurende een bijeenkomst wordt bepaald door de voorzitter.</text:p>
                      </text:list-item>
                      <text:list-item text:style-override="id1-3-2-2-6-2-1-3-2-2-3-6">
                        <text:number>6.</text:number>
                        <text:p text:style-name="table_al">De orde is mede afhankelijk van de aard van de bijeenkomst en geldt voor zowel leden van de raad, de fractievertegenwoordigers als derden. </text:p>
                      </text:list-item>
                      <text:list-item text:style-override="id1-3-2-2-6-2-1-3-2-2-3-7">
                        <text:number>7.</text:number>
                        <text:p text:style-name="table_al">Derden -niet zijnde leden van de raad of fractievertegenwoordigers- mogen uitsluitend op aangeven van de voorzitter deelnemen aan een bijeenkomst.</text:p>
                      </text:list-item>
                    </text:list>
                  </table:table-cell>
                </table:table-row>
              </table:table>
              <text:p text:style-name="table_bottom"/>
            </text:section>
            <text:p text:style-name="al"/>
          </text:section>
          <text:section text:name="artikel_id1-3-2-2-7" text:style-name="artikel">
            <text:p text:style-name="artikel_kop_titel">F. Artikel 12 wordt als volgt gewijzigd:</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Citeertitel </text:span>
                    </text:p>
                    <text:p text:style-name="table_al">Dit reglement kan worden aangehaald als “Reglement Politieke Markt Apeldoorn <text:span text:style-name="nadrukcur">2014</text:span>”</text:p>
                  </table:table-cell>
                  <table:table-cell table:style-name="cell_frame_all" table:number-rows-spanned="1" table:number-columns-spanned="1">
                    <text:p text:style-name="table_al">
                      <text:span text:style-name="nadrukvet">Artikel 12 Citeertitel </text:span>
                    </text:p>
                    <text:p text:style-name="table_al">Dit reglement kan worden aangehaald als “Reglement Politieke Markt Apeldoor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it besluit treedt in werking op de dag na elektronische bekendmaking.</text:span></text:p>
            <text:p><text:span text:style-name="functie">Aldus besloten in de openbare raadsvergadering van 28 november 2019.</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9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meta:user-defined>
    <meta:user-defined meta:name="DC.source">artikel 149 van de Gemeentewet]|[1.0:c:BWBR0005416&amp;artikel=149&amp;g=2020-01-01</meta:user-defined>
    <meta:user-defined meta:name="DCTERMS.alternative">Reglement Politieke Markt Apeldoorn 1e wijziging</meta:user-defined>
    <dc:language>nl</dc:language>
    <meta:user-defined meta:name="OVERHEID.Gemeente/DC.spatial">Apeldoorn</meta:user-defined>
    <meta:user-defined meta:name="DC.title">REGLEMENT POLITIEKE MARKT APELDOORN</meta:user-defined>
    <meta:user-defined meta:name="DCTERMS.W3CDTF/DCTERMS.available">2020-03-16</meta:user-defined>
    <meta:user-defined meta:name="DCTERMS.W3CDTF/OVERHEIDop.jaargang">2020</meta:user-defined>
    <meta:user-defined meta:name="OVERHEIDop.publicationIssue">68793</meta:user-defined>
    <meta:user-defined meta:name="OVERHEIDop.betreftRegeling">CVDR335484_2</meta:user-defined>
    <meta:user-defined meta:name="xs:date/OVERHEIDop.startdatum">2020-03-17</meta:user-defined>
    <meta:user-defined meta:name="OVERHEIDop.GmbID/DC.identifier">gmb-2020-68793</meta:user-defined>
    <meta:user-defined meta:name="OVERHEIDop.versieInformatie"/>
  </office:meta>
</office:document-meta>
</file>