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randveilig gebruiken van een pand - Traverse 1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span text:style-name="nadrukvet">Traverse 18, 4207 GG</text:span> (ingekomen 4/2 '20) </text:p>
            <text:p text:style-name="common-al">het brandveilig gebruiken van een pand, activiteit brandveilig gebruik (bouwbesluit)</text:p>
            <text:p text:style-name="common-al">Deze aanvraag om omgevingsvergunning is ingediend in het kader van de dijkversterking Gorinchem – Waardenburg. Ten behoeve van de dijkersterking Gorinchem – Waardenburg wordt een Projectplan Waterwet opgesteld door Waterschap Rivierenland. Op het Projectplan Waterwet is een door provincie Gelderland gecoördineerde procedure van toepassing waarbij alle benodigde besluiten gecoördineerd gepubliceerd en ter inzage gelegd worden. In het kader van de coördinatie regeling wordt naar verwachting eind april het ontwerpbesluit op deze aanvraag om omgevingsvergunning tegelijk ter inzage gelegd met het ontwerp Projectplan Waterwet, het bijbehorende ontwerpbestemmingsplan en de overige ontwerpbesluiten. Voorafgaand aan deze gecoördineerde ter inzage legging wordt een bekendmaking gedaan op gebruikelijke wijze via <text:a xlink:href="http://www.overheid.nl" xlink:type="simple">www.overheid.nl</text:a> en in ‘De Stad Gorinchem’ of ‘Weekblad West Betuwe’. Gedurende deze ter inzagetermijn kan er ook worden gereageerd op deze ontwerpbesluiten. Meer informatie hierover volgt in de genoemd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78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198.1 427271.4</meta:user-defined>
    <meta:user-defined meta:name="DC.title">Gemeente Gorinchem - aanvraag omgevingsvergunning - brandveilig gebruiken van een pand - Traverse 18, Gorinchem</meta:user-defined>
    <meta:user-defined meta:name="OVERHEID.PostcodeHuisnummer/OVERHEIDop.postcodeHuisnummer">4207GG 18</meta:user-defined>
    <meta:user-defined meta:name="OVERHEIDop.straatnaam">Traverse</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782</meta:user-defined>
    <meta:user-defined meta:name="OVERHEIDop.GmbID/DC.identifier">gmb-2020-68782</meta:user-defined>
    <meta:user-defined meta:name="OVERHEIDop.versieInformatie"/>
  </office:meta>
</office:document-meta>
</file>