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12, 18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Peloton, Flanders Classics NV voor het organiseren van een Scheldeprijs Cyclo, een toertocht voor wielertoeristen en recreanten, die over het grondgebied van de gemeente Reimerswaal loopt, op 11 april 2020. Tevens is er een bevoorradingspost aan de Julianahaven in Yerseke.</text:p>
            <text:p text:style-name="common-al">• Peloton, Flanders Classics NV voor het plaatsen van routeborden vanaf 9 april 2020 tot en met 14 april 2020.</text:p>
            <text:p text:style-name="common-al">• Activiteitencommissie Gereformeerde Gemeente Yerseke voor het organiseren van een actiemarkt met kraampjes, horeca en verkoop met opbod aan de Stationsweg 8 in Kruiningen, op 18 april 2020 van 10.00 uur tot 16.00 uur.</text:p>
            <text:p text:style-name="common-al">• De heer A.M. Dolma, een vergunning voor het exploiteren van een horecabedrijf (cafetaria/snackbar) aan de Hoofdweg 33 in Rilland.</text:p>
            <text:p text:style-name="common-al">• Stichting “For a Change”, voor het organiseren van een darttoernooi, met verkoop van eten en drinken en verkoop van spullen aan de Weihoek 11 in Kruiningen, op 16 mei 2020. </text:p>
            <text:p text:style-name="common-al">• PKN De Levensbron, voor het organiseren van een rommelmarkt/snuffelmarkt in het kerkgebouw De Levensbron aan Valckenisseweg 12 in Rilland, op 4 april 2020 van 10.00 uur tot 14.00 uur.</text:p>
            <text:p text:style-name="common-al">• Sinterklaas comité Rilland-Bath, voor het houden van een collecte voor de intocht van Sinterklaas in Rilland, in de periode van 12 oktober tot en met 17 oktober 2020.</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en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8 maart 2020</text:span></text:p>
            <text:p><text:span text:style-name="functie">namens burgemeester en wethouders van Reimerswaal</text:span></text:p>
            <text:p><text:span text:style-name="functie"/></text:p>
            <text:p><text:span text:style-name="functie"/></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878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8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8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1373 386909</meta:user-defined>
    <meta:user-defined meta:name="OVERHEID.EPSG28992/DC.spatial">71123.206 381518.016</meta:user-defined>
    <meta:user-defined meta:name="OVERHEID.EPSG28992/DC.spatial">60715.79 386893.247</meta:user-defined>
    <meta:user-defined meta:name="OVERHEID.EPSG28992/DC.spatial">71329 381674</meta:user-defined>
    <meta:user-defined meta:name="OVERHEID.EPSG28992/DC.spatial">62360 391240</meta:user-defined>
    <meta:user-defined meta:name="DC.title">Bekendmaking verleende toestemming op grond van de Algemene Plaatselijke Verordening, week 12, 18 maart 2020</meta:user-defined>
    <meta:user-defined meta:name="OVERHEID.PostcodeHuisnummer/OVERHEIDop.postcodeHuisnummer">4416PJ 8</meta:user-defined>
    <meta:user-defined meta:name="OVERHEID.PostcodeHuisnummer/OVERHEIDop.postcodeHuisnummer">4411AN 33</meta:user-defined>
    <meta:user-defined meta:name="OVERHEID.PostcodeHuisnummer/OVERHEIDop.postcodeHuisnummer">4416PX 11</meta:user-defined>
    <meta:user-defined meta:name="OVERHEID.PostcodeHuisnummer/OVERHEIDop.postcodeHuisnummer">4411BR 12</meta:user-defined>
    <meta:user-defined meta:name="OVERHEID.PostcodeHuisnummer/OVERHEIDop.postcodeHuisnummer">4401LG 20</meta:user-defined>
    <meta:user-defined meta:name="OVERHEIDop.straatnaam">Stationsweg</meta:user-defined>
    <meta:user-defined meta:name="OVERHEIDop.straatnaam">Hoofdweg</meta:user-defined>
    <meta:user-defined meta:name="OVERHEIDop.straatnaam">Weihoek</meta:user-defined>
    <meta:user-defined meta:name="OVERHEIDop.straatnaam">Valckenisseweg</meta:user-defined>
    <meta:user-defined meta:name="OVERHEIDop.straatnaam">Bakenweg</meta:user-defined>
    <meta:user-defined meta:name="OVERHEIDop.woonplaats">Kruiningen</meta:user-defined>
    <meta:user-defined meta:name="OVERHEIDop.woonplaats">Rilland</meta:user-defined>
    <meta:user-defined meta:name="OVERHEIDop.woonplaats">Kruiningen</meta:user-defined>
    <meta:user-defined meta:name="OVERHEIDop.woonplaats">Rilland</meta:user-defined>
    <meta:user-defined meta:name="OVERHEIDop.woonplaats">Yerseke</meta:user-defined>
    <meta:user-defined meta:name="DCTERMS.W3CDTF/DCTERMS.available">2020-03-18</meta:user-defined>
    <meta:user-defined meta:name="DCTERMS.W3CDTF/OVERHEIDop.jaargang">2020</meta:user-defined>
    <meta:user-defined meta:name="OVERHEIDop.publicationIssue">68780</meta:user-defined>
    <meta:user-defined meta:name="OVERHEIDop.GmbID/DC.identifier">gmb-2020-68780</meta:user-defined>
    <meta:user-defined meta:name="OVERHEIDop.versieInformatie"/>
  </office:meta>
</office:document-meta>
</file>