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39 (verbouwen pand t.b.v. brandveiligheid); 612645; 3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39 (verbouwen pand t.b.v. brandveiligheid); 612645; 31-1-2020; Status: Verleend, gemeente Hilversum</text:span>
          </text:p>
            <text:p text:style-name="common-al"/>
            <text:p text:style-name="common-al">Verzenddatum: 12-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76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6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645</meta:user-defined>
    <meta:user-defined meta:name="DCTERMS.abstract">verbouwen pand t.b.v. brandveiligheid</meta:user-defined>
    <dc:language>nl</dc:language>
    <meta:user-defined meta:name="OVERHEID.EPSG28992/DC.spatial">139330.506 466901.752</meta:user-defined>
    <meta:user-defined meta:name="DC.title">Noodweg 37 D 39 (verbouwen pand t.b.v. brandveiligheid); 612645; 31-01-20;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767</meta:user-defined>
    <meta:user-defined meta:name="OVERHEIDop.GmbID/DC.identifier">gmb-2020-68767</meta:user-defined>
    <meta:user-defined meta:name="OVERHEIDop.versieInformatie"/>
  </office:meta>
</office:document-meta>
</file>