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Plantsoen 20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lantsoen 20A, 4205 AJ, Gorinchem</text:span> (ingekomen 3/3 '20)</text:p>
            <text:p text:style-name="common-al"> het bouwen van een woning, activiteit bouwen</text:p>
            <text:p text:style-name="common-al">Deze aanvraag om omgevingsvergunning is ingediend in het kader van de dijkversterking Gorinchem – Waardenburg. Ten behoeve van de dijkersterking Gorinchem – Waardenburg wordt een Projectplan Waterwet opgesteld door Waterschap Rivierenland. Op het Projectplan Waterwet is een door provincie Gelderland gecoördineerde procedure van toepassing waarbij alle benodigde besluiten gecoördineerd gepubliceerd en ter inzage gelegd worden. In het kader van de coördinatie regeling wordt naar verwachting eind april het ontwerpbesluit op deze aanvraag om omgevingsvergunning tegelijk ter inzage gelegd met het ontwerp Projectplan Waterwet, het bijbehorende ontwerpbestemmingsplan en de overige ontwerpbesluiten. Voorafgaand aan deze gecoördineerde ter inzage legging wordt een bekendmaking gedaan op gebruikelijke wijze via <text:a xlink:href="http://www.overheid.nl" xlink:type="simple">www.overheid.nl</text:a> en in ‘De Stad Gorinchem’ of ‘Weekblad West Betuwe’. Gedurende deze ter inzagetermijn kan er ook worden gereageerd op deze ontwerpbesluiten. Meer informatie hierover volgt in de genoemd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76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130.1 427504.6</meta:user-defined>
    <meta:user-defined meta:name="DC.title">Gemeente Gorinchem - aanvraag omgevingsvergunning - bouwen van een woning - Plantsoen 20A, Gorinchem</meta:user-defined>
    <meta:user-defined meta:name="OVERHEID.PostcodeHuisnummer/OVERHEIDop.postcodeHuisnummer">4205AJ 20</meta:user-defined>
    <meta:user-defined meta:name="OVERHEIDop.straatnaam">Plantsoen</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765</meta:user-defined>
    <meta:user-defined meta:name="OVERHEIDop.GmbID/DC.identifier">gmb-2020-68765</meta:user-defined>
    <meta:user-defined meta:name="OVERHEIDop.versieInformatie"/>
  </office:meta>
</office:document-meta>
</file>