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olenstraat-Centrum 625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Plume Apeldoorn CV</text:p>
            <text:p text:style-name="tussenkopcur">Locatie:    Molenstraat-Centrum 625 in Apeldoorn</text:p>
            <text:p text:style-name="tussenkopcur">Oppervlakte:    235 m2 </text:p>
            <text:p text:style-name="tussenkopcur">Reden vergunning:   nieuwe ondernemer</text:p>
            <text:p text:style-name="tussenkopcur">Datum vergunning:   4 maart 2020</text:p>
            <text:p text:style-name="tussenkopcur">Vergunningnummer:  te/6502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75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5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5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30.573 469526.98</meta:user-defined>
    <meta:user-defined meta:name="DC.title">Terrasvergunning:  Molenstraat-Centrum 625 in Apeldoorn</meta:user-defined>
    <meta:user-defined meta:name="OVERHEID.PostcodeHuisnummer/OVERHEIDop.postcodeHuisnummer">7311XN 625</meta:user-defined>
    <meta:user-defined meta:name="OVERHEIDop.straatnaam">Molenstraat-Centrum</meta:user-defined>
    <meta:user-defined meta:name="OVERHEIDop.woonplaats">Apeldoor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756</meta:user-defined>
    <meta:user-defined meta:name="OVERHEIDop.GmbID/DC.identifier">gmb-2020-68756</meta:user-defined>
    <meta:user-defined meta:name="OVERHEIDop.versieInformatie"/>
  </office:meta>
</office:document-meta>
</file>