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68 Professor van Buchemlaan 6 (K sectie Y 2257) te Tiburg, plaatsen van een toiletvoorziening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68 - B - Professor van Buchemlaan 6 (K sectie Y 2257) te Ti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4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22.85 394664.6</meta:user-defined>
    <meta:user-defined meta:name="DC.title">Tilburg, toegekend aanvraag voor een omgevingsvergunning Z-HZ_WABO-2019-04968 Professor van Buchemlaan 6 (K sectie Y 2257) te Tiburg, plaatsen van een toiletvoorziening, verzonden 12 maart 2020.</meta:user-defined>
    <meta:user-defined meta:name="OVERHEID.PostcodeHuisnummer/OVERHEIDop.postcodeHuisnummer">5022KB 10</meta:user-defined>
    <meta:user-defined meta:name="OVERHEIDop.straatnaam">Professor van Buchemlaan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49</meta:user-defined>
    <meta:user-defined meta:name="OVERHEIDop.GmbID/DC.identifier">gmb-2020-68749</meta:user-defined>
    <meta:user-defined meta:name="OVERHEIDop.versieInformatie"/>
  </office:meta>
</office:document-meta>
</file>