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77 Borculolaan 17 te Tilburg, verbouwen van de woning, verzonden 1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77 - B - Borculolaa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4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818.404 399380.869</meta:user-defined>
    <meta:user-defined meta:name="DC.title">Tilburg, toegekend aanvraag voor een omgevingsvergunning Z-HZ_WABO-2020-00177 Borculolaan 17 te Tilburg, verbouwen van de woning, verzonden 12 maart 2020.</meta:user-defined>
    <meta:user-defined meta:name="OVERHEID.PostcodeHuisnummer/OVERHEIDop.postcodeHuisnummer">5043ZP 17</meta:user-defined>
    <meta:user-defined meta:name="OVERHEIDop.straatnaam">Borculolaan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47</meta:user-defined>
    <meta:user-defined meta:name="OVERHEIDop.GmbID/DC.identifier">gmb-2020-68747</meta:user-defined>
    <meta:user-defined meta:name="OVERHEIDop.versieInformatie"/>
  </office:meta>
</office:document-meta>
</file>