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820 Bodegravenstraat 42 te Tilburg, kappen van een boom, verzonden 12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820 - B - Bodegraven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3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3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3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803.117 399103.549</meta:user-defined>
    <meta:user-defined meta:name="DC.title">Tilburg, toegekend aanvraag voor een omgevingsvergunning Z-HZ_WABO-2020-00820 Bodegravenstraat 42 te Tilburg, kappen van een boom, verzonden 12 maart 2020.</meta:user-defined>
    <meta:user-defined meta:name="OVERHEID.PostcodeHuisnummer/OVERHEIDop.postcodeHuisnummer">5043BR 42</meta:user-defined>
    <meta:user-defined meta:name="OVERHEIDop.straatnaam">Bodegravenstraat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externeBijlage">kappen van een boom|exb-2020-13201</meta:user-defined>
    <meta:user-defined meta:name="OVERHEIDop.publicationIssue">68736</meta:user-defined>
    <meta:user-defined meta:name="OVERHEIDop.GmbID/DC.identifier">gmb-2020-68736</meta:user-defined>
    <meta:user-defined meta:name="OVERHEIDop.versieInformatie"/>
  </office:meta>
</office:document-meta>
</file>