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1 Kapitein Hatterasstraat 15 te Tilburg, kappen van 8 bomen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41 - B - Kapitein Hatteras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3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96.402 397880.894</meta:user-defined>
    <meta:user-defined meta:name="DC.title">Tilburg, toegekend aanvraag voor een omgevingsvergunning Z-HZ_WABO-2020-00841 Kapitein Hatterasstraat 15 te Tilburg, kappen van 8 bomen, verzonden 12 maart 2020.</meta:user-defined>
    <meta:user-defined meta:name="OVERHEID.PostcodeHuisnummer/OVERHEIDop.postcodeHuisnummer">5015BB 15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externeBijlage">Kappen van 8 bomen|exb-2020-13200</meta:user-defined>
    <meta:user-defined meta:name="OVERHEIDop.publicationIssue">68733</meta:user-defined>
    <meta:user-defined meta:name="OVERHEIDop.GmbID/DC.identifier">gmb-2020-68733</meta:user-defined>
    <meta:user-defined meta:name="OVERHEIDop.versieInformatie"/>
  </office:meta>
</office:document-meta>
</file>