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44 Koggeplein 11 te Tilburg, kappen van 2 bomen, verzonden 1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844 - B - Koggeplei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73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73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23.061 396166.165</meta:user-defined>
    <meta:user-defined meta:name="DC.title">Tilburg, toegekend aanvraag voor een omgevingsvergunning Z-HZ_WABO-2020-00844 Koggeplein 11 te Tilburg, kappen van 2 bomen, verzonden 12 maart 2020.</meta:user-defined>
    <meta:user-defined meta:name="OVERHEID.PostcodeHuisnummer/OVERHEIDop.postcodeHuisnummer">5017LA 11</meta:user-defined>
    <meta:user-defined meta:name="OVERHEIDop.straatnaam">Koggeplein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externeBijlage">Kappen van 2 bomen|exb-2020-13199</meta:user-defined>
    <meta:user-defined meta:name="OVERHEIDop.publicationIssue">68732</meta:user-defined>
    <meta:user-defined meta:name="OVERHEIDop.GmbID/DC.identifier">gmb-2020-68732</meta:user-defined>
    <meta:user-defined meta:name="OVERHEIDop.versieInformatie"/>
  </office:meta>
</office:document-meta>
</file>