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98 Heile Schoorstraat 70 te Tilburg, kappen van 1 boom, 1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98 - I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35.758 396726.287</meta:user-defined>
    <meta:user-defined meta:name="DC.title">Tilburg, ingekomen aanvraag voor een omgevingsvergunning Z-HZ_WABO-2020-01098 Heile Schoorstraat 70 te Tilburg, kappen van 1 boom, 11 maart 2020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31</meta:user-defined>
    <meta:user-defined meta:name="OVERHEIDop.GmbID/DC.identifier">gmb-2020-68731</meta:user-defined>
    <meta:user-defined meta:name="OVERHEIDop.versieInformatie"/>
  </office:meta>
</office:document-meta>
</file>