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47 De Siptenpad (sectie E nr 1561) te Tilburg, realiseren van een nieuw netstation, 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47 - I - De Siptenpad (sectie E nr 15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2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2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55.713 395241.171</meta:user-defined>
    <meta:user-defined meta:name="DC.title">Tilburg, ingekomen aanvraag voor een omgevingsvergunning Z-HZ_WABO-2020-01047 De Siptenpad (sectie E nr 1561) te Tilburg, realiseren van een nieuw netstation, 9 maart 2020</meta:user-defined>
    <meta:user-defined meta:name="OVERHEID.PostcodeHuisnummer/OVERHEIDop.postcodeHuisnummer">5032VE 26</meta:user-defined>
    <meta:user-defined meta:name="OVERHEIDop.straatnaam">De Siptenpad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externeBijlage">situatietekening|exb-2020-13198</meta:user-defined>
    <meta:user-defined meta:name="OVERHEIDop.publicationIssue">68729</meta:user-defined>
    <meta:user-defined meta:name="OVERHEIDop.GmbID/DC.identifier">gmb-2020-68729</meta:user-defined>
    <meta:user-defined meta:name="OVERHEIDop.versieInformatie"/>
  </office:meta>
</office:document-meta>
</file>