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024 Stellendamerf 1 te Tilburg, bouwen van een vrijstaande garage, 8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024 - I - Stellendamerf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727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2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2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414.842 399607.945</meta:user-defined>
    <meta:user-defined meta:name="DC.title">Tilburg, ingekomen aanvraag voor een omgevingsvergunning Z-HZ_WABO-2020-01024 Stellendamerf 1 te Tilburg, bouwen van een vrijstaande garage, 8 maart 2020</meta:user-defined>
    <meta:user-defined meta:name="OVERHEID.PostcodeHuisnummer/OVERHEIDop.postcodeHuisnummer">5035MB 1</meta:user-defined>
    <meta:user-defined meta:name="OVERHEIDop.straatnaam">Stellendamerf</meta:user-defined>
    <meta:user-defined meta:name="OVERHEIDop.woonplaats">Tilburg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727</meta:user-defined>
    <meta:user-defined meta:name="OVERHEIDop.GmbID/DC.identifier">gmb-2020-68727</meta:user-defined>
    <meta:user-defined meta:name="OVERHEIDop.versieInformatie"/>
  </office:meta>
</office:document-meta>
</file>