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kelsbos 4, 6343 RL in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rekelsbos 4 in Klimmen, voor het verbouwen en uitbreiden van de woning, zaaknummer 66585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87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616.09 319611.06</meta:user-defined>
    <meta:user-defined meta:name="DC.title">Aanvraag omgevingsvergunning Krekelsbos 4, 6343 RL in Klimmen</meta:user-defined>
    <meta:user-defined meta:name="OVERHEID.PostcodeHuisnummer/OVERHEIDop.postcodeHuisnummer">6343RL 4</meta:user-defined>
    <meta:user-defined meta:name="OVERHEIDop.straatnaam">Krekelsbos</meta:user-defined>
    <meta:user-defined meta:name="OVERHEIDop.woonplaats">Kli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15</meta:user-defined>
    <meta:user-defined meta:name="OVERHEIDop.GmbID/DC.identifier">gmb-2020-68715</meta:user-defined>
    <meta:user-defined meta:name="OVERHEIDop.versieInformatie"/>
  </office:meta>
</office:document-meta>
</file>