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perceel nabij Bovenbroeksweg 8-8a,  afzetten, vellen en compenseren van elzen in de Veldhoek ter bescherming van weidevo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Geesteren, Bovenbroeksweg 8-8a</text:p>
            <text:p text:style-name="common-al">Project?: het afzetten, vellen en compenseren van elzen in de Veldhoek ter bescherming van weidevogels</text:p>
            <text:p text:style-name="common-al">Ingekomen?: 19 februari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713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13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afzetten, vellen en compenseren van elzen in de Veldhoek ter bescherming van weidevogels</meta:user-defined>
    <dc:language>nl</dc:language>
    <meta:user-defined meta:name="OVERHEID.EPSG28992/DC.spatial">248121.948204974 496045.789465571</meta:user-defined>
    <meta:user-defined meta:name="DC.title">Gemeente Tubbergen - aanvraag omgevingsvergunning, Geesteren, perceel nabij Bovenbroeksweg 8-8a,  afzetten, vellen en compenseren van elzen in de Veldhoek ter bescherming van weidevogels</meta:user-defined>
    <meta:user-defined meta:name="OVERHEID.PostcodeHuisnummer/OVERHEIDop.postcodeHuisnummer">7678SP 8</meta:user-defined>
    <meta:user-defined meta:name="OVERHEIDop.straatnaam">Bovenbroeksweg</meta:user-defined>
    <meta:user-defined meta:name="OVERHEIDop.woonplaats">Geester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68713</meta:user-defined>
    <meta:user-defined meta:name="OVERHEIDop.GmbID/DC.identifier">gmb-2020-68713</meta:user-defined>
    <meta:user-defined meta:name="OVERHEIDop.versieInformatie"/>
  </office:meta>
</office:document-meta>
</file>