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95 7671BD Vriezenveen, kappen van een Acacia, ontvangen 11-3-2020, zaaknummer 1700ESUITE1266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395 7671BD Vriezenveen</text:p>
            <text:p text:style-name="common-al">Project: kappen van een Acacia</text:p>
            <text:p text:style-name="common-al">Ingekomen: 11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870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Acacia</meta:user-defined>
    <dc:language>nl</dc:language>
    <meta:user-defined meta:name="OVERHEID.EPSG28992/DC.spatial">241243.000198894 493447.000464236</meta:user-defined>
    <meta:user-defined meta:name="DC.title">Gemeente Twenterand - aanvraag omgevingsvergunning, Oosteinde 395 7671BD Vriezenveen, kappen van een Acacia, ontvangen 11-3-2020, zaaknummer 1700ESUITE126662020</meta:user-defined>
    <meta:user-defined meta:name="OVERHEID.PostcodeHuisnummer/OVERHEIDop.postcodeHuisnummer">7671BD 395</meta:user-defined>
    <meta:user-defined meta:name="OVERHEIDop.straatnaam">Oosteinde</meta:user-defined>
    <meta:user-defined meta:name="OVERHEIDop.woonplaats">Vriezen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707</meta:user-defined>
    <meta:user-defined meta:name="OVERHEIDop.GmbID/DC.identifier">gmb-2020-68707</meta:user-defined>
    <meta:user-defined meta:name="OVERHEIDop.versieInformatie"/>
  </office:meta>
</office:document-meta>
</file>