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Partiele herziening Landelijk gebied Geitenhoude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het ontwerpbestemmingsplan Partiele herziening Landelijk Gebied-Geitenhouderijen voor een ieder ter inzage ligt. De zienswijzenperiode duurt zes weken, van 16 januari 2020 tot en met 27 februari 2020. De bekendmaking is op grond van artikel 3.8 van de Wet ruimtelijke ordening.</text:p>
            <text:p text:style-name="common-al">
            <text:span text:style-name="nadrukvet">Aanleiding</text:span>
          </text:p>
            <text:p text:style-name="common-al">Het ontwerp bestemmingsplan bevat een gedeeltelijke herziening van het bestemmingsplan Correctieve en partiële herziening Enkhuizen Landelijk gebied. Voor wat betreft de agrarische bestemmingen in dit bestemmingsplan wordt het uitgesloten om het aantal geiten, dan wel het aantal geitenhouderijen uit te breiden, zulks in overeenstemming met hetgeen daarover is vastgesteld in artikel 8b van de Provinciale Ruimtelijke Verordening.</text:p>
            <text:p text:style-name="common-al">Op 30 januari 2019 hebben wij een voorbereidingsbesluit gepubliceerd waarin wij deze gedeeltelijke herziening hebben aangekondigd. </text:p>
            <text:p text:style-name="common-al">
            <text:span text:style-name="nadrukvet">Ter inzage </text:span>
          </text:p>
            <text:p text:style-name="common-al">Het ontwerp bestemmingsplan kunt u digitaal raadplegen via www.ruimtelijkeplannen.nl. Het identificatienummer van het ontwerpbestemmingsplan is NL.IMRO.0388.BPherzLGGH-ON01.</text:p>
            <text:p text:style-name="common-al">U kunt het plan ook inzien tijdens openingstijden in het stadskantoor van Enkhuizen.</text:p>
            <text:p text:style-name="common-al">
            <text:span text:style-name="nadrukvet">Zienswijze indienen </text:span>
          </text:p>
            <text:p text:style-name="common-al">Van 16 januari 2020 tot en met 27 februari 2020  heeft een ieder de mogelijkheid schriftelijk of mondeling een zienswijze in te dienen. Onze voorkeur gaat uit naar een schriftelijke zienswijze  Uw schriftelijke zienswijze kunt u richten aan de gemeenteraad van Enkhuizen, Postbus 11, 1600 AA in Enkhuizen. Het indienen van zienswijzen via email is niet mogelijk. Voor zowel de schriftelijke als de mondelinge zienswijzen geldt, dat gemotiveerd moet worden aangegeven op welke onderdelen van het ontwerp bestemmingsplan de zienswijze betrekking heeft.</text:p>
            <text:p text:style-name="common-al">Voor vragen of voor het maken van een afspraak voor het indienen van een mondelinge zienswijze neemt u contact op met dhr. M. Groefsema, afdeling Ruimte, tel. 0228- 534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87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dc:language>nl</dc:language>
    <meta:user-defined meta:name="OVERHEID.EPSG28992/DC.spatial">146878 527810</meta:user-defined>
    <meta:user-defined meta:name="DC.title">Kennisgeving Ontwerpbestemmingsplan Partiele herziening Landelijk gebied Geitenhouderijen</meta:user-defined>
    <meta:user-defined meta:name="OVERHEID.PostcodeHuisnummer/OVERHEIDop.postcodeHuisnummer">1602</meta:user-defined>
    <meta:user-defined meta:name="OVERHEIDop.straatnaam">Rikkert</meta:user-defined>
    <meta:user-defined meta:name="OVERHEIDop.woonplaats">Enkhuizen</meta:user-defined>
    <meta:user-defined meta:name="DCTERMS.W3CDTF/DCTERMS.available">2020-01-15</meta:user-defined>
    <meta:user-defined meta:name="DCTERMS.W3CDTF/OVERHEIDop.jaargang">2020</meta:user-defined>
    <meta:user-defined meta:name="OVERHEIDop.publicationIssue">6870</meta:user-defined>
    <meta:user-defined meta:name="OVERHEIDop.GmbID/DC.identifier">gmb-2020-6870</meta:user-defined>
    <meta:user-defined meta:name="OVERHEIDop.versieInformatie"/>
  </office:meta>
</office:document-meta>
</file>