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De Bont retail , ontheffing geluidshinder, geldig 22 april t/m 5 mei 2020, uitvoeren werkzaamheden Albert Heijn, Sommelsdijk, verzenddatum: 09-03-2020, referentienummer: Z-20-1206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 </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69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9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9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646.552 419300.254</meta:user-defined>
    <meta:user-defined meta:name="DC.title">Verleende ontheffing APV burgemeester en wethouders - De Bont retail , ontheffing geluidshinder, geldig 22 april t/m 5 mei 2020, uitvoeren werkzaamheden Albert Heijn, Sommelsdijk, verzenddatum: 09-03-2020, referentienummer: Z-20-120687</meta:user-defined>
    <meta:user-defined meta:name="OVERHEID.PostcodeHuisnummer/OVERHEIDop.postcodeHuisnummer">3245VC 40</meta:user-defined>
    <meta:user-defined meta:name="OVERHEIDop.straatnaam">Dorpsweg</meta:user-defined>
    <meta:user-defined meta:name="OVERHEIDop.woonplaats">Sommelsdijk</meta:user-defined>
    <meta:user-defined meta:name="DCTERMS.W3CDTF/DCTERMS.available">2020-03-17</meta:user-defined>
    <meta:user-defined meta:name="DCTERMS.W3CDTF/OVERHEIDop.jaargang">2020</meta:user-defined>
    <meta:user-defined meta:name="OVERHEIDop.publicationIssue">68697</meta:user-defined>
    <meta:user-defined meta:name="OVERHEIDop.GmbID/DC.identifier">gmb-2020-68697</meta:user-defined>
    <meta:user-defined meta:name="OVERHEIDop.versieInformatie"/>
  </office:meta>
</office:document-meta>
</file>