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9 maart 2020, evenementenvergunning <text:span text:style-name="nadrukvet">Voorjaarsmarkt 2020, </text:span>op 5 april 21020 van 11.00 uur tot 17.00 uur door Wilhelminaplein, Stationsstraat, Hoofdstraat en winkelcentrum de Laverije in Rijen (259440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869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9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9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50.793 400216.457</meta:user-defined>
    <meta:user-defined meta:name="DC.title">Verleende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695</meta:user-defined>
    <meta:user-defined meta:name="OVERHEIDop.GmbID/DC.identifier">gmb-2020-68695</meta:user-defined>
    <meta:user-defined meta:name="OVERHEIDop.versieInformatie"/>
  </office:meta>
</office:document-meta>
</file>