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van Coothlaan 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eester van </text:span>
            <text:span text:style-name="nadrukvet">Coothlaan</text:span>
            <text:span text:style-name="nadrukvet"> 31, 6602GS Wijchen, het gedeeltelijk slopen van de woning en het geheel slopen van het vrijstaand bijgebouw met asbesthoudend materiaal, 29 febr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705 424157</meta:user-defined>
    <meta:user-defined meta:name="DC.title">Sloopmelding Meester van Coothlaan 31, Wijchen</meta:user-defined>
    <meta:user-defined meta:name="OVERHEID.PostcodeHuisnummer/OVERHEIDop.postcodeHuisnummer">6602GS 31</meta:user-defined>
    <meta:user-defined meta:name="OVERHEIDop.straatnaam">Meester van Coothlaan</meta:user-defined>
    <meta:user-defined meta:name="OVERHEIDop.woonplaats">Wijc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85</meta:user-defined>
    <meta:user-defined meta:name="OVERHEIDop.GmbID/DC.identifier">gmb-2020-68685</meta:user-defined>
    <meta:user-defined meta:name="OVERHEIDop.versieInformatie"/>
  </office:meta>
</office:document-meta>
</file>