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maart 2020, evenementenvergunning<text:span text:style-name="nadrukvet"> Koningsweekend 2020 + prijsuitreiking Gils Kwist </text:span>op 25 april 2020 van 19.00 uur tot 01.00 uur, 26 april 2020 van 20.00 uur tot 02.00 uur en 27 april 2020 van 12.00 uur tot 24.00 uur aan Nieuwstraat 50-52 (Irish Pub the Banner) te Gilze (26068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6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50.793 400216.457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76</meta:user-defined>
    <meta:user-defined meta:name="OVERHEIDop.GmbID/DC.identifier">gmb-2020-68676</meta:user-defined>
    <meta:user-defined meta:name="OVERHEIDop.versieInformatie"/>
  </office:meta>
</office:document-meta>
</file>