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Burgstraat 47,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straat 47, 4201 AB</text:span> (ingekomen 10/3 ’20)</text:p>
            <text:p text:style-name="common-al"> Wijziging leidinggevende drank- en horecawetvergunning t.b.v. Coffeeshop De Bovenstad, Burgstraat 47</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67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858.9 426881.8</meta:user-defined>
    <meta:user-defined meta:name="DC.title">Gemeente Gorinchem - aanvraag drank- en horecavergunning - Burgstraat 47, Gorinchem</meta:user-defined>
    <meta:user-defined meta:name="OVERHEID.PostcodeHuisnummer/OVERHEIDop.postcodeHuisnummer">4201AB 47</meta:user-defined>
    <meta:user-defined meta:name="OVERHEIDop.straatnaam">Burgstraat</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672</meta:user-defined>
    <meta:user-defined meta:name="OVERHEIDop.GmbID/DC.identifier">gmb-2020-68672</meta:user-defined>
    <meta:user-defined meta:name="OVERHEIDop.versieInformatie"/>
  </office:meta>
</office:document-meta>
</file>