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 Weerselo, terrein Hoge Haarweg:  optocht en paasvuur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Weerselo, terrein Hoge Haarweg </text:p>
            <text:p text:style-name="common-al">Wat: optocht en paasvuur  </text:p>
            <text:p text:style-name="common-al">Wanneer: 12 april 2020, verleend voor 2020 en 2021</text:p>
            <text:p text:style-name="common-al">Verzonden: 12 maart 2020</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68671</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671</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671</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Openbare orde en veiligheid | Organisatie en beleid</meta:user-defined>
    <meta:user-defined meta:name="DCTERMS.abstract">optocht en paasvuur op 12 april 2020</meta:user-defined>
    <dc:language>nl</dc:language>
    <meta:user-defined meta:name="OVERHEID.EPSG28992/DC.spatial">254762.068211247 484788.945458774</meta:user-defined>
    <meta:user-defined meta:name="DC.title">Gemeente Dinkelland - verleende vergunning - Weerselo, terrein Hoge Haarweg:  optocht en paasvuur</meta:user-defined>
    <meta:user-defined meta:name="OVERHEID.PostcodeHuisnummer/OVERHEIDop.postcodeHuisnummer">7595KM 22</meta:user-defined>
    <meta:user-defined meta:name="OVERHEIDop.straatnaam">Zandhaarweg</meta:user-defined>
    <meta:user-defined meta:name="OVERHEIDop.woonplaats">Weerselo</meta:user-defined>
    <meta:user-defined meta:name="DCTERMS.W3CDTF/DCTERMS.available">2020-03-19</meta:user-defined>
    <meta:user-defined meta:name="DCTERMS.W3CDTF/OVERHEIDop.jaargang">2020</meta:user-defined>
    <meta:user-defined meta:name="OVERHEIDop.publicationIssue">68671</meta:user-defined>
    <meta:user-defined meta:name="OVERHEIDop.GmbID/DC.identifier">gmb-2020-68671</meta:user-defined>
    <meta:user-defined meta:name="OVERHEIDop.versieInformatie"/>
  </office:meta>
</office:document-meta>
</file>