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drank- en horecavergunning - Kriekenmarkt e.o., Gorinch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riekenmarkt e.o.</text:span> (ingekomen 11/3 ’20) </text:p>
            <text:p text:style-name="common-al">Tijdelijke ontheffing Drank- en horecawetvergunning ten behoeve van Boten en Camperbeurs op 26 september 2020</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8670</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70</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70</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692.258 426622.364</meta:user-defined>
    <meta:user-defined meta:name="DC.title">Gemeente Gorinchem - aanvraag drank- en horecavergunning - Kriekenmarkt e.o., Gorinchem</meta:user-defined>
    <meta:user-defined meta:name="OVERHEID.PostcodeHuisnummer/OVERHEIDop.postcodeHuisnummer">4201AM 1</meta:user-defined>
    <meta:user-defined meta:name="OVERHEIDop.straatnaam">Krommenhoek</meta:user-defined>
    <meta:user-defined meta:name="OVERHEIDop.woonplaats">Gorinchem</meta:user-defined>
    <meta:user-defined meta:name="DCTERMS.W3CDTF/DCTERMS.available">2020-03-17</meta:user-defined>
    <meta:user-defined meta:name="DCTERMS.W3CDTF/OVERHEIDop.jaargang">2020</meta:user-defined>
    <meta:user-defined meta:name="OVERHEIDop.publicationIssue">68670</meta:user-defined>
    <meta:user-defined meta:name="OVERHEIDop.GmbID/DC.identifier">gmb-2020-68670</meta:user-defined>
    <meta:user-defined meta:name="OVERHEIDop.versieInformatie"/>
  </office:meta>
</office:document-meta>
</file>