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Meer en Duin 279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rames &amp; Steggen, Meer en Duin 279 te Lisse. De melding gaat over het oprichten van een tandtechnisch laboratorium (zaaknummer 2020-002248). Het betreft een tandtechnisch laboratorium voor het uitvoeren van tandtechnische werkzaamheden met als hoofddoel het vervaardigen van frameprotheses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22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866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02248</meta:user-defined>
    <meta:user-defined meta:name="DCTERMS.abstract">het oprichten van een tandtechnisch laboratorium </meta:user-defined>
    <dc:language>nl</dc:language>
    <meta:user-defined meta:name="OVERHEID.EPSG28992/DC.spatial">99014 475829</meta:user-defined>
    <meta:user-defined meta:name="DC.title">Ingekomen melding Activiteitenbesluit milieubeheer - Meer en Duin 279 te Lisse</meta:user-defined>
    <meta:user-defined meta:name="OVERHEID.PostcodeHuisnummer/OVERHEIDop.postcodeHuisnummer">2163HE 279</meta:user-defined>
    <meta:user-defined meta:name="OVERHEIDop.straatnaam">Meer en Duin</meta:user-defined>
    <meta:user-defined meta:name="OVERHEIDop.woonplaats">Liss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67</meta:user-defined>
    <meta:user-defined meta:name="OVERHEIDop.GmbID/DC.identifier">gmb-2020-68667</meta:user-defined>
    <meta:user-defined meta:name="OVERHEIDop.versieInformatie"/>
  </office:meta>
</office:document-meta>
</file>