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Havendijk e.o.,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vendijk e.o.</text:span> (ingekomen 5/3 ’20)</text:p>
            <text:p text:style-name="common-al"> Tijdelijke ontheffing Drank- en horecavergunning ten behoeve van de Drakenboot Races aan de Havendijk op 16 mei 202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66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749.523 426954.482</meta:user-defined>
    <meta:user-defined meta:name="DC.title">Gemeente Gorinchem - aanvraag drank- en horecavergunning - Havendijk e.o., Gorinchem</meta:user-defined>
    <meta:user-defined meta:name="OVERHEID.PostcodeHuisnummer/OVERHEIDop.postcodeHuisnummer">4201XA 20</meta:user-defined>
    <meta:user-defined meta:name="OVERHEIDop.straatnaam">Havendijk</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660</meta:user-defined>
    <meta:user-defined meta:name="OVERHEIDop.GmbID/DC.identifier">gmb-2020-68660</meta:user-defined>
    <meta:user-defined meta:name="OVERHEIDop.versieInformatie"/>
  </office:meta>
</office:document-meta>
</file>